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71899 - Persingensestraat 6A te Pers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bouw woonhuis en verbouw schuur</text:p>
            <text:p text:style-name="tussenkopcur">Locatie : Persingensestraat 6A te Persingen</text:p>
            <text:p text:style-name="tussenkopcur">Datum besluit : 21 mei 2019</text:p>
            <text:p text:style-name="tussenkopcur">Datum verzending : 21 mei 2019</text:p>
            <text:p text:style-name="tussenkopcur">Zaaknummer ODRN: W.Z19.10114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9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8 428148</meta:user-defined>
    <meta:user-defined meta:name="DC.title">Gemeente Berg en Dal – verleende omgevingsvergunning - OLO 4171899 - Persingensestraat 6A te Persingen.</meta:user-defined>
    <meta:user-defined meta:name="OVERHEID.PostcodeHuisnummer/OVERHEIDop.postcodeHuisnummer">6575JB 6a</meta:user-defined>
    <meta:user-defined meta:name="OVERHEIDop.straatnaam">Persingensestraat</meta:user-defined>
    <meta:user-defined meta:name="OVERHEIDop.woonplaats">Persingen</meta:user-defined>
    <meta:user-defined meta:name="DCTERMS.W3CDTF/DCTERMS.available">2019-05-23</meta:user-defined>
    <meta:user-defined meta:name="DCTERMS.W3CDTF/OVERHEIDop.jaargang">2019</meta:user-defined>
    <meta:user-defined meta:name="OVERHEIDop.publicationIssue">126902</meta:user-defined>
    <meta:user-defined meta:name="OVERHEIDop.GmbID/DC.identifier">gmb-2019-126902</meta:user-defined>
    <meta:user-defined meta:name="OVERHEIDop.versieInformatie"/>
  </office:meta>
</office:document-meta>
</file>