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terseweg 3 te Meerlo, aangevraagde omgevingsvergunning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zonnewei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terseweg 3 te Meerlo, aangevraagde omgevingsvergunning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2690</meta:user-defined>
    <meta:user-defined meta:name="OVERHEIDop.GmbID/DC.identifier">gmb-2019-12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DA 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917 391150</meta:user-defined>
    <meta:user-defined meta:name="OVERHEIDop.versieInformatie"/>
  </office:meta>
</office:document-meta>
</file>