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avel HLM03 F 2076 (Gevelinkstraat), plaatsen van een jongeren ontmoetingsplek (JOP), verzenddatum 20-05-2019, zaaknummer 3019956, olonummer 4319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14 475515</meta:user-defined>
    <meta:user-defined meta:name="DC.title">Verleende omgevingsvergunning, Nieuw-Vennep, kavel HLM03 F 2076 (Gevelinkstraat), plaatsen van een jongeren ontmoetingsplek (JOP), verzenddatum 20-05-2019, zaaknummer 3019956, olonummer 4319829.</meta:user-defined>
    <meta:user-defined meta:name="OVERHEID.PostcodeHuisnummer/OVERHEIDop.postcodeHuisnummer">2151AK</meta:user-defined>
    <meta:user-defined meta:name="OVERHEIDop.straatnaam">Gelevinkstraat</meta:user-defined>
    <meta:user-defined meta:name="OVERHEIDop.woonplaats">Nieuw-Venne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98</meta:user-defined>
    <meta:user-defined meta:name="OVERHEIDop.GmbID/DC.identifier">gmb-2019-126898</meta:user-defined>
    <meta:user-defined meta:name="OVERHEIDop.versieInformatie"/>
  </office:meta>
</office:document-meta>
</file>