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, Get Real Food, Bovenste straat 17, 6101 EG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mei 2019 een drank- en horecawetvergunning verleend aan Get Real Food, voor de horeca-inrichting gelegen aan de Bovenste straat 17, 6101 EG te Echt. Binnen 6 weken na bekendmaking kan rechtstreeks beroep worden ingediend bij de Rechtbank Limburg, Postbus 950, 6040 AA Roermond.</text:p>
            <text:p text:style-name="common-al"/>
            <text:p text:style-name="common-al">Echt-Susteren, 23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89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89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610 346302</meta:user-defined>
    <meta:user-defined meta:name="DC.title">Verleende Drank- en Horecawetvergunning, Get Real Food, Bovenste straat 17, 6101 EG, Echt</meta:user-defined>
    <meta:user-defined meta:name="OVERHEID.PostcodeHuisnummer/OVERHEIDop.postcodeHuisnummer">6101EG 17</meta:user-defined>
    <meta:user-defined meta:name="OVERHEIDop.straatnaam">Bovenste straat</meta:user-defined>
    <meta:user-defined meta:name="OVERHEIDop.woonplaats">Echt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894</meta:user-defined>
    <meta:user-defined meta:name="OVERHEIDop.GmbID/DC.identifier">gmb-2019-126894</meta:user-defined>
    <meta:user-defined meta:name="OVERHEIDop.versieInformatie"/>
  </office:meta>
</office:document-meta>
</file>