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Kanaalweg t.h.v. aansluiting Beukenlaan en Iepenlaan: voor het realiseren van 2 vissteiger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ft de locatie kadastraal bekend gemeente Oosterhesselen,sectie L, nr.65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maart 2019. Verzonden op 20 mei 2019</text:p>
            <text:p text:style-name="common-al"/>
            <text:p text:style-name="last-al">Zaak - 1495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8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9466 527319</meta:user-defined>
    <meta:user-defined meta:name="DC.title">Geesbrug - Kanaalweg t.h.v. aansluiting Beukenlaan en Iepenlaan: voor het realiseren van 2 vissteigers (verlenging)</meta:user-defined>
    <meta:user-defined meta:name="OVERHEID.PostcodeHuisnummer/OVERHEIDop.postcodeHuisnummer">7917TB 22</meta:user-defined>
    <meta:user-defined meta:name="OVERHEIDop.straatnaam">Kanaalweg</meta:user-defined>
    <meta:user-defined meta:name="OVERHEIDop.woonplaats">Geesbru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93</meta:user-defined>
    <meta:user-defined meta:name="OVERHEIDop.GmbID/DC.identifier">gmb-2019-126893</meta:user-defined>
    <meta:user-defined meta:name="OVERHEIDop.versieInformatie"/>
  </office:meta>
</office:document-meta>
</file>