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Kempengemeenten 2019</text:p>
      <text:section text:name="regeling_id1-3-2" text:style-name="regeling">
        <text:section text:name="aanhef_id1-3-2-1" text:style-name="aanhef">
          <text:section text:name="preambule_id1-3-2-1-1" text:style-name="preambule">
            <text:p text:style-name="al"/>
            <text:p text:style-name="al">Burgemeester en wethouders van de gemeente Reusel-De Mierden,</text:p>
            <text:p text:style-name="al"/>
            <text:p text:style-name="al">gelet op artikel 4:81 Algemene wet bestuursrecht, de artikelen 35, 36, 36b Participatiewet, artikel 1.13 van de Wet kinderopvang en kwaliteitseisen peuterspeelzalen</text:p>
            <text:p text:style-name="al"/>
            <text:p text:style-name="al">gezien het advies van het cliëntenplatform ISD de Kempen d.d. 19 april 2019;</text:p>
            <text:p text:style-name="al"/>
            <text:p text:style-name="al">overwegende, dat het noodzakelijk is beleidsregels vast te stellen met betrekking tot de bijzondere bijstand, de individuele inkomenstoeslag, de individuele studietoeslag en de tegemoetkoming kinderopva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it hoofdstuk wordt verstaan onder:</text:p>
                </text:list-item>
                <text:list-item text:style-override="id1-3-2-2-1-2-3">
                  <text:number>a.</text:number>
                  <text:p text:style-name="al">het college: het college van burgemeester en wethouders;</text:p>
                </text:list-item>
                <text:list-item text:style-override="id1-3-2-2-1-2-4">
                  <text:number>b.</text:number>
                  <text:p text:style-name="al">de wet: de Participatiewet;</text:p>
                </text:list-item>
                <text:list-item text:style-override="id1-3-2-2-1-2-5">
                  <text:number>c.</text:number>
                  <text:p text:style-name="al">bijzondere bijstand: bijstand als bedoeld artikel 35 van de wet;</text:p>
                </text:list-item>
                <text:list-item text:style-override="id1-3-2-2-1-2-6">
                  <text:number>d.</text:number>
                  <text:p text:style-name="al">kinderopvangtoeslag: toeslag die aangevraagd wordt bij en uitgevoerd wordt door de Belastingdienst/Toeslagen;</text:p>
                </text:list-item>
                <text:list-item text:style-override="id1-3-2-2-1-2-7">
                  <text:number>e.</text:number>
                  <text:p text:style-name="al">tegemoetkoming: tegemoetkoming in de kosten voor kinderopvang die kan worden aangevraagd bij het college van de woongemeente;</text:p>
                </text:list-item>
                <text:list-item text:style-override="id1-3-2-2-1-2-8">
                  <text:number>f.</text:number>
                  <text:p text:style-name="al">inkomen: het inkomen zoals bedoeld in de artikelen 31 tot en met 33 van de wet;</text:p>
                </text:list-item>
                <text:list-item text:style-override="id1-3-2-2-1-2-9">
                  <text:number>g.</text:number>
                  <text:p text:style-name="al">voorliggende voorziening: een voorziening als bedoeld in artikel 5, onder e, van de wet;</text:p>
                </text:list-item>
                <text:list-item text:style-override="id1-3-2-2-1-2-10">
                  <text:number>h.</text:number>
                  <text:p text:style-name="al">draagkrachtinkomen: het inkomen, zoals dat geldt voor de algemene bijstand, dat hoger is dan 120% van de van toepassing zijnde bijstandsnorm;</text:p>
                </text:list-item>
                <text:list-item text:style-override="id1-3-2-2-1-2-11">
                  <text:number>i.</text:number>
                  <text:p text:style-name="al">draagkrachtvermogen: het volgens artikel 34, lid 1, van de wet in aanmerking te nemen vermogen, voor zover dit meer bedraagt dan het vrij te laten vermogen als bedoeld in artikel 34, lid 3, van de wet én vermeerderd met het vermogen gebonden in de woning met bijbehorend erf, voor zover tegeldemaking of (verdere) bezwaring hiervan in alle redelijkheid kan worden verlangd.</text:p>
                </text:list-item>
                <text:list-item text:style-override="id1-3-2-2-1-2-12">
                  <text:number>2.</text:number>
                  <text:p text:style-name="al">Voor zover niet anders is bepaald worden begrippen in dit hoofdstuk gebruikt in dezelfde betekenis als in de wet.</text:p>
                </text:list-item>
              </text:list>
            </text:section>
            <text:section text:name="artikel_id1-3-2-2-1-3" text:style-name="artikel">
              <text:p text:style-name="artikel_kop_titel"><text:span text:style-name="artikel_kop_label">Artikel</text:span> <text:span text:style-name="artikel_kop_nr">2</text:span> Moment indienen aanvraag bijzondere bijstand</text:p>
              <text:p text:style-name="al">Een aanvraag voor bijzondere bijstand moet uiterlijk drie maanden vanaf de dag van het optreden van de kosten zijn ingediend.</text:p>
            </text:section>
            <text:section text:name="artikel_id1-3-2-2-1-4" text:style-name="artikel">
              <text:p text:style-name="artikel_kop_titel"><text:span text:style-name="artikel_kop_label">Artikel</text:span> <text:span text:style-name="artikel_kop_nr">3</text:span> Draagkracht</text:p>
              <text:list text:style-name="id1-3-2-2-1-4-2">
                <text:list-item text:style-override="id1-3-2-2-1-4-2">
                  <text:number>1.</text:number>
                  <text:p text:style-name="al">Bijzondere bijstand wordt verleend met inachtneming van de draagkracht van de belanghebbende en zijn gezin, tenzij deze beleidsregels anders bepalen.</text:p>
                </text:list-item>
                <text:list-item text:style-override="id1-3-2-2-1-4-3">
                  <text:number>2.</text:number>
                  <text:p text:style-name="al">De draagkracht bedraagt 35% van het draagkrachtinkomen plus 100% van het draagkrachtvermogen.</text:p>
                </text:list-item>
                <text:list-item text:style-override="id1-3-2-2-1-4-4">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1-4-5">
                  <text:number>4.</text:number>
                  <text:p text:style-name="al">Bij de vaststelling van het draagkrachtvermogen blijft het vermogen in de eigen woning, die het hoofdverblijf is van de belanghebbende, buiten beschouwing. Vermogen in onroerend goed dat niet het hoofdverblijf is wordt volledig meegerekend.</text:p>
                </text:list-item>
                <text:list-item text:style-override="id1-3-2-2-1-4-6">
                  <text:number>5.</text:number>
                  <text:p text:style-name="al">In afwijking van het tweede lid wordt bij personen die bijzondere bijstand in de vorm van woonkostentoeslag ontvangen aangenomen dat er geen draagkrachtvermogen aanwezig is.</text:p>
                </text:list-item>
              </text:list>
            </text:section>
            <text:section text:name="artikel_id1-3-2-2-1-5" text:style-name="artikel">
              <text:p text:style-name="artikel_kop_titel"><text:span text:style-name="artikel_kop_label">Artikel</text:span> <text:span text:style-name="artikel_kop_nr">4</text:span> Draagkracht bij schulden</text:p>
              <text:list text:style-name="id1-3-2-2-1-5-2">
                <text:list-item text:style-override="id1-3-2-2-1-5-2">
                  <text:number>1.</text:number>
                  <text:p text:style-name="al">In afwijking van artikel 5 wordt uitgegaan van geen draagkracht zolang de belanghebbende meewerkt aan:</text:p>
                </text:list-item>
                <text:list-item text:style-override="id1-3-2-2-1-5-3">
                  <text:number>a.</text:number>
                  <text:p text:style-name="al">een traject in fase 1 waarbij de belanghebbende een schuld aflost</text:p>
                </text:list-item>
                <text:list-item text:style-override="id1-3-2-2-1-5-4">
                  <text:number>b.</text:number>
                  <text:p text:style-name="al">een minnelijke schuldregeling bij de GRSK of een andere NVVK-gecertificeerde schuldhulpverlener</text:p>
                </text:list-item>
                <text:list-item text:style-override="id1-3-2-2-1-5-5">
                  <text:number>c.</text:number>
                  <text:p text:style-name="al">een wettelijke schuldregeling ingevolge de WSNP</text:p>
                </text:list-item>
                <text:list-item text:style-override="id1-3-2-2-1-5-6">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Waarbij rekening wordt gehouden met de mate waarin het inkomen van deze partner is verrekend bij de berekening van het vrij te laten bedrag van de partner in de schuldregeling.</text:p>
                </text:list-item>
              </text:list>
            </text:section>
            <text:section text:name="artikel_id1-3-2-2-1-6" text:style-name="artikel">
              <text:p text:style-name="artikel_kop_titel"><text:span text:style-name="artikel_kop_label">Artikel</text:span> <text:span text:style-name="artikel_kop_nr">5</text:span> Draagkrachtverrekening</text:p>
              <text:list text:style-name="id1-3-2-2-1-6-2">
                <text:list-item text:style-override="id1-3-2-2-1-6-2">
                  <text:number>1.</text:number>
                  <text:p text:style-name="al">Bij incidentele bijstand wordt de draagkracht in één keer met de bijzondere bijstand verrekend. </text:p>
                </text:list-item>
                <text:list-item text:style-override="id1-3-2-2-1-6-3">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section>
            <text:section text:name="artikel_id1-3-2-2-1-7" text:style-name="artikel">
              <text:p text:style-name="artikel_kop_titel"><text:span text:style-name="artikel_kop_label">Artikel</text:span> <text:span text:style-name="artikel_kop_nr">6</text:span> Draagkrachtperiode bijzondere bijstand </text:p>
              <text:list text:style-name="id1-3-2-2-1-7-2">
                <text:list-item text:style-override="id1-3-2-2-1-7-2">
                  <text:number>1.</text:number>
                  <text:p text:style-name="al">De draagkracht wordt telkens voor een periode van één jaar vastgesteld, beginnende op de eerste dag van de maand waarin de kosten gemaakt zijn.</text:p>
                </text:list-item>
                <text:list-item text:style-override="id1-3-2-2-1-7-3">
                  <text:number>2.</text:number>
                  <text:p text:style-name="al">De draagkracht kan voor een kortere of langere periode vastgesteld worden, indien de periode waarop de kosten betrekking hebben daartoe aanleiding geeft.</text:p>
                </text:list-item>
                <text:list-item text:style-override="id1-3-2-2-1-7-4">
                  <text:number>3.</text:number>
                  <text:p text:style-name="al">De draagkracht wordt gedurende de in het eerste lid genoemde periode niet herberekend.</text:p>
                </text:list-item>
                <text:list-item text:style-override="id1-3-2-2-1-7-5">
                  <text:number>4.</text:number>
                  <text:p text:style-name="al">In afwijking van het derde lid heeft een tussentijdse wijziging van het draagkrachtinkomen of draagkrachtvermogen tijdens het draagkrachtjaar invloed op de draagkracht en het recht op bijzondere bijstand indien:</text:p>
                </text:list-item>
                <text:list-item text:style-override="id1-3-2-2-1-7-6">
                  <text:number>a.</text:number>
                  <text:p text:style-name="al">het een zodanige wijziging van inkomen is dat de deze wijziging uit het oogpunt van bijstandsverlening niet buiten beschouwing gelaten kan worden; of</text:p>
                </text:list-item>
                <text:list-item text:style-override="id1-3-2-2-1-7-7">
                  <text:number>b.</text:number>
                  <text:p text:style-name="al">het een wijziging van de gezinssituatie betreft die een normwijziging (of beëindiging van de bijstand) tot gevolg heeft; of</text:p>
                </text:list-item>
                <text:list-item text:style-override="id1-3-2-2-1-7-8">
                  <text:number>c.</text:number>
                  <text:p text:style-name="al">er een wijziging in de vermogenssituatie is opgetreden, in zoverre dat de wijziging een overschrijding van de van toepassing zijnde vermogensgrens betekent.</text:p>
                </text:list-item>
                <text:list-item text:style-override="id1-3-2-2-1-7-9">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section>
            <text:section text:name="artikel_id1-3-2-2-1-8" text:style-name="artikel">
              <text:p text:style-name="artikel_kop_titel"><text:span text:style-name="artikel_kop_label">Artikel</text:span> <text:span text:style-name="artikel_kop_nr">7</text:span> Vorm bijzondere bijstand</text:p>
              <text:list text:style-name="id1-3-2-2-1-8-2">
                <text:list-item text:style-override="id1-3-2-2-1-8-2">
                  <text:number>1.</text:number>
                  <text:p text:style-name="al">De bijzondere bijstand wordt om niet verstrekt, tenzij deze beleidsregels anders bepalen.</text:p>
                </text:list-item>
                <text:list-item text:style-override="id1-3-2-2-1-8-3">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text:p>
                </text:list-item>
                <text:list-item text:style-override="id1-3-2-2-1-8-4">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section>
            <text:section text:name="artikel_id1-3-2-2-1-9" text:style-name="artikel">
              <text:p text:style-name="artikel_kop_titel"><text:span text:style-name="artikel_kop_label">Artikel</text:span> <text:span text:style-name="artikel_kop_nr">8</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name="artikel_id1-3-2-2-1-10" text:style-name="artikel">
              <text:p text:style-name="artikel_kop_titel"><text:span text:style-name="artikel_kop_label">Artikel</text:span> <text:span text:style-name="artikel_kop_nr">9</text:span> Drempelbedrag </text:p>
              <text:p text:style-name="al">Het college hanteert geen drempelbedrag. </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10</text:span> Uitgangspunten</text:p>
              <text:list text:style-name="id1-3-2-2-2-2-2">
                <text:list-item text:style-override="id1-3-2-2-2-2-2">
                  <text:number>1.</text:number>
                  <text:p text:style-name="al">De Zorgverzekeringswet (Zvw) en de Wet langdurige zorg (Wlz) vormen een passende en toereikende voorliggende voorziening voor medische kosten, zodat voor medische kosten geen bijzondere bijstand wordt verstrekt, tenzij deze beleidsregels anders bepalen.</text:p>
                </text:list-item>
                <text:list-item text:style-override="id1-3-2-2-2-2-3">
                  <text:number>2.</text:number>
                  <text:p text:style-name="al">Het college verstrekt geen bijzondere bijstand voor zover de collectieve zorgverzekering de medische kosten vergoedt of zou kunnen vergoeden, tenzij deze beleidsregels anders bepalen.</text:p>
                </text:list-item>
              </text:list>
            </text:section>
            <text:section text:name="artikel_id1-3-2-2-2-3" text:style-name="artikel">
              <text:p text:style-name="artikel_kop_titel"><text:span text:style-name="artikel_kop_label">Artikel</text:span> <text:span text:style-name="artikel_kop_nr">11</text:span> Medisch advies</text:p>
              <text:p text:style-name="al">Het college kan voor de beoordeling van de noodzaak van de verstrekking van bijzondere bijstand voor medische kosten een extern medisch advies aanvragen. De belanghebbende dient hieraan zodanig medewerking te verlenen, dat de externe adviseur in staat is om tijdig en zorgvuldig een advies te geven aan het college.</text:p>
            </text:section>
            <text:section text:name="artikel_id1-3-2-2-2-4" text:style-name="artikel">
              <text:p text:style-name="artikel_kop_titel"><text:span text:style-name="artikel_kop_label">Artikel</text:span> <text:span text:style-name="artikel_kop_nr">12</text:span> Collectieve zorgverzekering</text:p>
              <text:list text:style-name="id1-3-2-2-2-4-2">
                <text:list-item text:style-override="id1-3-2-2-2-4-2">
                  <text:number>1.</text:number>
                  <text:p text:style-name="al">De belanghebbende met een inkomen van maximaal 120% van de toepasselijke bijstandsnorm én een vermogen gelijk aan of lager dan het vrij te laten vermogen als bedoeld in artikel 34, derde lid, Participatiewet, kan deelnemen aan de Collectieve Zorgverzekering voor Minima (CZM).</text:p>
                </text:list-item>
                <text:list-item text:style-override="id1-3-2-2-2-4-3">
                  <text:number>2.</text:number>
                  <text:p text:style-name="al">De ISD de Kempen biedt de CZM aan haar inwoners in drie varianten aan:</text:p>
                </text:list-item>
                <text:list-item text:style-override="id1-3-2-2-2-4-4">
                  <text:number>•</text:number>
                  <text:p text:style-name="al">Beperkte dekking:   Start</text:p>
                </text:list-item>
                <text:list-item text:style-override="id1-3-2-2-2-4-5">
                  <text:number>•</text:number>
                  <text:p text:style-name="al">Uitgebreide dekking:   Extra</text:p>
                </text:list-item>
                <text:list-item text:style-override="id1-3-2-2-2-4-6">
                  <text:number>•</text:number>
                  <text:p text:style-name="al">Extra uitgebreide dekking: Extra uitgebreid</text:p>
                </text:list-item>
                <text:list-item text:style-override="id1-3-2-2-2-4-7">
                  <text:number>3.</text:number>
                  <text:p text:style-name="al">Het college verstrekt bijzondere bijstand voor de volledige premie van het aanvullende pakket met de beperkte dekking of het aanvullende pakket met de uitgebreide dekking.</text:p>
                </text:list-item>
                <text:list-item text:style-override="id1-3-2-2-2-4-8">
                  <text:number>4.</text:number>
                  <text:p text:style-name="al">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list-item>
              </text:list>
            </text:section>
            <text:section text:name="artikel_id1-3-2-2-2-5" text:style-name="artikel">
              <text:p text:style-name="artikel_kop_titel"><text:span text:style-name="artikel_kop_label">Artikel</text:span> <text:span text:style-name="artikel_kop_nr">13</text:span> Brillen en contactlenzen</text:p>
              <text:list text:style-name="id1-3-2-2-2-5-2">
                <text:list-item text:style-override="id1-3-2-2-2-5-2">
                  <text:number>1.</text:number>
                  <text:p text:style-name="al">Het college verstrekt bijzondere bijstand voor de kosten van een bril of contactlenzen, indien er sprake is van een medische noodzaak voor de bril of contactlenzen.</text:p>
                </text:list-item>
                <text:list-item text:style-override="id1-3-2-2-2-5-3">
                  <text:number>2.</text:number>
                  <text:p text:style-name="al">De bijzondere bijstand als bedoeld in het eerste lid wordt eenmaal per drie jaar verstrekt, de aanvraagdatum wordt gezien als de peildatum.</text:p>
                </text:list-item>
                <text:list-item text:style-override="id1-3-2-2-2-5-4">
                  <text:number>3.</text:number>
                  <text:p text:style-name="al">De bijzondere bijstand als bedoeld in het eerste lid bedraagt voor een bril maximaal de laagste vergoeding vanuit de collectieve aanvullende verzekering Gemeente Extra.</text:p>
                </text:list-item>
              </text:list>
            </text:section>
            <text:section text:name="artikel_id1-3-2-2-2-6" text:style-name="artikel">
              <text:p text:style-name="artikel_kop_titel"><text:span text:style-name="artikel_kop_label">Artikel</text:span> <text:span text:style-name="artikel_kop_nr">14</text:span> Eigen bijdrage hoortoestellen </text:p>
              <text:list text:style-name="id1-3-2-2-2-6-2">
                <text:list-item text:style-override="id1-3-2-2-2-6-2">
                  <text:number>1.</text:number>
                  <text:p text:style-name="al">Het college verstrekt bijzondere bijstand voor de eigen bijdrage voor een hoortoestel.</text:p>
                </text:list-item>
                <text:list-item text:style-override="id1-3-2-2-2-6-3">
                  <text:number>2.</text:number>
                  <text:p text:style-name="al">De hoogte van de bijzondere bijstand bedraagt niet meer dan laagste vergoeding vanuit de collectieve aanvullende verzekering Gemeente Extra van CZ.</text:p>
                </text:list-item>
                <text:list-item text:style-override="id1-3-2-2-2-6-4">
                  <text:number>3.</text:number>
                  <text:p text:style-name="al">Het college verstrekt geen bijzondere bijstand voor de met een hoortoestel samenhangende kosten, zoals de kosten voor batterijen.</text:p>
                </text:list-item>
              </text:list>
            </text:section>
            <text:section text:name="artikel_id1-3-2-2-2-7" text:style-name="artikel">
              <text:p text:style-name="artikel_kop_titel"><text:span text:style-name="artikel_kop_label">Artikel</text:span> <text:span text:style-name="artikel_kop_nr">15</text:span> Vervoer naar ziekenhuis/medisch specialist in verband met een behandeling</text:p>
              <text:list text:style-name="id1-3-2-2-2-7-2">
                <text:list-item text:style-override="id1-3-2-2-2-7-2">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text:p>
                </text:list-item>
                <text:list-item text:style-override="id1-3-2-2-2-7-3">
                  <text:number>a.</text:number>
                  <text:p text:style-name="al">De kosten van de medische behandeling waarvoor reiskosten worden gemaakt, dienen vergoed te worden op grond van de Zvw of de Wlz. </text:p>
                </text:list-item>
                <text:list-item text:style-override="id1-3-2-2-2-7-4">
                  <text:number>b.</text:number>
                  <text:p text:style-name="al">Het ziekenhuis of de instelling waar de behandeling plaatsvindt, is de dichtstbijzijnde optie voor de behandeling.</text:p>
                </text:list-item>
                <text:list-item text:style-override="id1-3-2-2-2-7-5">
                  <text:number>1.</text:number>
                  <text:p text:style-name="al">Het college verstrekt in principe alleen bijzondere bijstand voor reiskosten, indien de enkele reisafstand vanaf het woonadres naar de plaats van bestemming meer dan 10 kilometer bedraagt. Bij een medische behandeling kan hiervan om medische of sociale reden gemotiveerd van worden afgeweken.</text:p>
                </text:list-item>
                <text:list-item text:style-override="id1-3-2-2-2-7-6">
                  <text:number>2.</text:number>
                  <text:p text:style-name="al">De hoogte van de bijzondere bijstand wordt bepaald op basis van het reguliere openbaar vervoer tarief 2e klas voor het goedkoopst mogelijke traject.</text:p>
                </text:list-item>
                <text:list-item text:style-override="id1-3-2-2-2-7-7">
                  <text:number>3.</text:number>
                  <text:p text:style-name="al">In afwijking van het der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de goedkoper is.</text:p>
                </text:list-item>
              </text:list>
            </text:section>
            <text:section text:name="artikel_id1-3-2-2-2-8" text:style-name="artikel">
              <text:p text:style-name="artikel_kop_titel"><text:span text:style-name="artikel_kop_label">Artikel</text:span> <text:span text:style-name="artikel_kop_nr">16</text:span> Dieetkosten</text:p>
              <text:list text:style-name="id1-3-2-2-2-8-2">
                <text:list-item text:style-override="id1-3-2-2-2-8-2">
                  <text:number>1.</text:number>
                  <text:p text:style-name="al">Het college verstrekt bijzondere bijstand voor de meerkosten van een dieet, indien het volgen van het dieet medisch noodzakelijk is.</text:p>
                </text:list-item>
                <text:list-item text:style-override="id1-3-2-2-2-8-3">
                  <text:number>2.</text:number>
                  <text:p text:style-name="al">De hoogte van de bijzondere bijstand wordt bepaald op basis van de Nibud Prijzengids.</text:p>
                </text:list-item>
              </text:list>
            </text:section>
            <text:section text:name="artikel_id1-3-2-2-2-9" text:style-name="artikel">
              <text:p text:style-name="artikel_kop_titel"><text:span text:style-name="artikel_kop_label">Artikel</text:span> <text:span text:style-name="artikel_kop_nr">17</text:span> Tandheelkundige hulp </text:p>
              <text:list text:style-name="id1-3-2-2-2-9-2">
                <text:list-item text:style-override="id1-3-2-2-2-9-2">
                  <text:number>1.</text:number>
                  <text:p text:style-name="al">Het college verstrekt bijzondere bijstand voor de ingevolge de Zorgverzekeringswet verschuldigde eigen bijdrage voor een uitneembare volledige prothetische voorziening voor de boven- of onderkaak.</text:p>
                </text:list-item>
                <text:list-item text:style-override="id1-3-2-2-2-9-3">
                  <text:number>2.</text:number>
                  <text:p text:style-name="al">Indien de belanghebbende geen aanvullende (tand)verzekering heeft, verstrekt het college eenmalig bijzondere bijstand voor tandartskosten, waarbij enkel tandartskosten die vanuit de collectieve aanvullende verzekering van CZ zouden worden vergoed voor bijzondere bijstand in aanmerking komen. De bijzondere bijstand bedraagt niet meer dan de laagste vergoeding vanuit de collectieve aanvullende verzekering Gemeente Extra van CZ.</text:p>
                </text:list-item>
                <text:list-item text:style-override="id1-3-2-2-2-9-4">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Gemeente Extra van CZ.</text:p>
                </text:list-item>
                <text:list-item text:style-override="id1-3-2-2-2-9-5">
                  <text:number>4.</text:number>
                  <text:p text:style-name="al">Onder noodzakelijke tandartskosten als bedoeld in het tweede en derde lid worden uitsluitend verstaan de tandartskosten die op grond van de collectieve aanvullende verzekering van CZ voor vergoeding in aanmerking komen.</text:p>
                </text:list-item>
              </text:list>
            </text:section>
            <text:section text:name="artikel_id1-3-2-2-2-10" text:style-name="artikel">
              <text:p text:style-name="artikel_kop_titel"><text:span text:style-name="artikel_kop_label">Artikel</text:span> <text:span text:style-name="artikel_kop_nr">18</text:span> Bijdrage in de kosten Wmo 2015</text:p>
              <text:p text:style-name="al">Het college verstrekt bijzondere bijstand voor de bijdrage in de kosten op grond van de Wet maatschappelijke ondersteuning 2015, indien en voor zover deze bijdrage niet wordt vergoed vanuit een (collectieve) aanvullende zorgverzekering.</text:p>
            </text:section>
            <text:section text:name="artikel_id1-3-2-2-2-11" text:style-name="artikel">
              <text:p text:style-name="artikel_kop_titel"><text:span text:style-name="artikel_kop_label">Artikel</text:span> <text:span text:style-name="artikel_kop_nr">19</text:span> Eigen risico</text:p>
              <text:p text:style-name="al">Het college verstrekt geen bijzondere bijstand voor het verplicht eigen risico in het kader van de Zorgverzekeringswet of voor de uit een vrijwillig gekozen hoger eigen risico voortkomende kosten.</text:p>
            </text:section>
            <text:section text:name="artikel_id1-3-2-2-2-12" text:style-name="artikel">
              <text:p text:style-name="artikel_kop_titel"><text:span text:style-name="artikel_kop_label"/> <text:span text:style-name="artikel_kop_nr"/> 
                <text:span text:style-name="nadrukvet">Artikel 20</text:span>
                <text:span text:style-name="nadrukvet">Maaltijdvoorziening</text:span>
              </text:p>
              <text:list text:style-name="id1-3-2-2-2-12-2">
                <text:list-item text:style-override="id1-3-2-2-2-12-2">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2-3">
                  <text:number>2.</text:number>
                  <text:p text:style-name="al">De bijzondere bijstand wordt verleend voor maximaal één warme maaltijd per dag, dus maximaal zeven warme maaltijden per week. Onder warme maaltijd worden alle gangen tezamen verstaan, dus de aparte gangen (zoals voorgerecht, hoofdgerecht en nagerecht) komen niet afzonderlijk voor bijzondere bijstand in aanmerking.</text:p>
                </text:list-item>
                <text:list-item text:style-override="id1-3-2-2-2-12-4">
                  <text:number>3.</text:number>
                  <text:p text:style-name="al">De hoogte van de bijzondere bijstand bedraagt maximaal de kosten van de maaltijdvoorziening voor zover deze meer bedragen dan 112% van het in artikel 3.8, eerste lid, onderdeel a, van de Uitvoeringsregeling loonbelasting 2011 genoemde bedrag.</text:p>
                </text:list-item>
              </text:list>
            </text:section>
            <text:section text:name="artikel_id1-3-2-2-2-13" text:style-name="artikel">
              <text:p text:style-name="artikel_kop_titel"><text:span text:style-name="artikel_kop_label">Artikel</text:span> <text:span text:style-name="artikel_kop_nr">21</text:span> Sociale alarmering</text:p>
              <text:list text:style-name="id1-3-2-2-2-13-2">
                <text:list-item text:style-override="id1-3-2-2-2-13-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3-3">
                  <text:number>2.</text:number>
                  <text:p text:style-name="al">De hoogte van de bijzondere bijstand bedraagt niet meer dan de laagste vergoeding vanuit de collectieve zorgverzekering Gemeente Extra.</text:p>
                </text:list-item>
              </text:list>
            </text:section>
            <text:section text:name="artikel_id1-3-2-2-2-14" text:style-name="artikel">
              <text:p text:style-name="artikel_kop_titel"><text:span text:style-name="artikel_kop_label">Artikel</text:span> <text:span text:style-name="artikel_kop_nr">22</text:span> Stookkosten </text:p>
              <text:list text:style-name="id1-3-2-2-2-14-2">
                <text:list-item text:style-override="id1-3-2-2-2-14-2">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4-3">
                  <text:number>2.</text:number>
                  <text:p text:style-name="al">De hoogte van de bijzondere bijstand wordt bepaald op de daadwerkelijke energiekosten minus de door het Nibud vastgestelde gemiddelde energiekosten.</text:p>
                </text:list-item>
              </text:list>
            </text:section>
            <text:section text:name="artikel_id1-3-2-2-2-15" text:style-name="artikel">
              <text:p text:style-name="artikel_kop_titel"><text:span text:style-name="artikel_kop_label">Artikel</text:span> <text:span text:style-name="artikel_kop_nr">23</text:span> Bewassing en kledingslijtage</text:p>
              <text:list text:style-name="id1-3-2-2-2-15-2">
                <text:list-item text:style-override="id1-3-2-2-2-15-2">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5-3">
                  <text:number>2.</text:number>
                  <text:p text:style-name="al">De hoogte van de bijzondere bijstand wordt bepaald op de noodzakelijke extra kosten, voor zover deze hoger liggen dan de door het Nibud vastgestelde kosten voor bewassing en kleding.</text:p>
                </text:list-item>
              </text:list>
            </text:section>
            <text:p text:style-name="hoofdstuk_bottom"/>
          </text:section>
          <text:section text:name="hoofdstuk_id1-3-2-2-3" text:style-name="hoofdstuk">
            <text:p text:style-name="hoofdstuk_kop"><text:span text:style-name="label">Hoofdstuk</text:span> <text:span text:style-name="nr">3</text:span> Reiskosten </text:p>
            <text:section text:name="artikel_id1-3-2-2-3-2" text:style-name="artikel">
              <text:p text:style-name="artikel_kop_titel"><text:span text:style-name="artikel_kop_label">Artikel</text:span> <text:span text:style-name="artikel_kop_nr">24</text:span> Algemene bepalingen reiskosten </text:p>
              <text:p text:style-name="al">Voor de in dit hoofdstuk genoemde reiskosten, en tevens voor reiskosten die buiten deze beleidsregels worden verstrekt, geldt:</text:p>
              <text:list text:style-name="id1-3-2-2-3-2-3">
                <text:list-item text:style-override="id1-3-2-2-3-2-3">
                  <text:number>1.</text:number>
                  <text:p text:style-name="al">Het college verstrekt alleen bijzondere bijstand voor reiskosten, indien de enkele reisafstand vanaf het woonadres naar de plaats van bestemming meer dan 10 kilometer bedraagt. </text:p>
                </text:list-item>
                <text:list-item text:style-override="id1-3-2-2-3-2-4">
                  <text:number>2.</text:number>
                  <text:p text:style-name="al">De hoogte van de bijzondere bijstand voor reiskosten wordt bepaald op basis van het reguliere openbaar vervoer tarief 2e klas voor het goedkoopst mogelijke traject.</text:p>
                </text:list-item>
                <text:list-item text:style-override="id1-3-2-2-3-2-5">
                  <text:number>3.</text:number>
                  <text:p text:style-name="al">In afwijking van het twee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text:p>
                </text:list-item>
              </text:list>
            </text:section>
            <text:section text:name="artikel_id1-3-2-2-3-3" text:style-name="artikel">
              <text:p text:style-name="artikel_kop_titel"><text:span text:style-name="artikel_kop_label">Artikel</text:span> <text:span text:style-name="artikel_kop_nr">25</text:span> Reiskosten bezoek zieke familieleden</text:p>
              <text:list text:style-name="id1-3-2-2-3-3-2">
                <text:list-item text:style-override="id1-3-2-2-3-3-2">
                  <text:number>1.</text:number>
                  <text:p text:style-name="al">Het college kan bijzondere bijstand verlenen voor de reiskosten die de belanghebbende maakt voor het in Nederland bezoeken van een ziek gezinslid of familielid in de eerste graad.</text:p>
                </text:list-item>
                <text:list-item text:style-override="id1-3-2-2-3-3-3">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 zelf betalen.</text:p>
                </text:list-item>
                <text:list-item text:style-override="id1-3-2-2-3-3-4">
                  <text:number>3.</text:number>
                  <text:p text:style-name="al">In afwijking van het eerste lid kan, indien dit op sociaal-medische gronden noodzakelijk wordt geacht, bij wijze van individualisering bijzondere bijstand worden verleend aan bloed- of aanverwanten tot en met de tweede graad. </text:p>
                </text:list-item>
              </text:list>
            </text:section>
            <text:section text:name="artikel_id1-3-2-2-3-4" text:style-name="artikel">
              <text:p text:style-name="artikel_kop_titel"><text:span text:style-name="artikel_kop_label">Artikel</text:span> <text:span text:style-name="artikel_kop_nr">26</text:span> Reiskosten bezoek gedetineerde</text:p>
              <text:list text:style-name="id1-3-2-2-3-4-2">
                <text:list-item text:style-override="id1-3-2-2-3-4-2">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4-3">
                  <text:number>2.</text:number>
                  <text:p text:style-name="al">De bijzondere bijstand als bedoeld in het eerste lid wordt verleend voor:</text:p>
                </text:list-item>
                <text:list-item text:style-override="id1-3-2-2-3-4-4">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4-5">
                  <text:number>b.</text:number>
                  <text:p text:style-name="al">het eenmaal per maand bezoeken van het gedetineerde (pleeg)kind door de ouders.</text:p>
                </text:list-item>
                <text:list-item text:style-override="id1-3-2-2-3-4-6">
                  <text:number>3.</text:number>
                  <text:p text:style-name="al">Het college kan individueel bezien of een eenmalig bezoek per maand aan een gedetineerde broer of zus (met wie in gezinsverband werd geleefd), als noodzakelijk kan worden aangemerkt.</text:p>
                </text:list-item>
              </text:list>
            </text:section>
            <text:p text:style-name="hoofdstuk_bottom"/>
          </text:section>
          <text:section text:name="hoofdstuk_id1-3-2-2-4" text:style-name="hoofdstuk">
            <text:p text:style-name="hoofdstuk_kop"><text:span text:style-name="label">Hoofdstuk</text:span> <text:span text:style-name="nr">4</text:span> Individuele toeslagen</text:p>
            <text:section text:name="artikel_id1-3-2-2-4-2" text:style-name="artikel">
              <text:p text:style-name="artikel_kop_titel"><text:span text:style-name="artikel_kop_label">Artikel</text:span> <text:span text:style-name="artikel_kop_nr">27</text:span> Nadere regels individuele inkomenstoeslag</text:p>
              <text:p text:style-name="al">In aanvulling op hoofdstuk 2 van de Verordening Participatiewet 2015 geldt: </text:p>
              <text:list text:style-name="id1-3-2-2-4-2-3">
                <text:list-item text:style-override="id1-3-2-2-4-2-3">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4-2-4">
                  <text:number>2.</text:number>
                  <text:p text:style-name="al">Bij de beoordeling van het criterium 'geen uitzicht op inkomensverbetering' moet het college rekening houden met de omstandigheden van de persoon, waartoe in ieder geval worden gerekend: </text:p>
                </text:list-item>
                <text:list-item text:style-override="id1-3-2-2-4-2-5">
                  <text:number>•</text:number>
                  <text:p text:style-name="al">de krachten en bekwaamheden van de persoon, en </text:p>
                </text:list-item>
                <text:list-item text:style-override="id1-3-2-2-4-2-6">
                  <text:number>•</text:number>
                  <text:p text:style-name="al">de inspanningen die de persoon heeft verricht om tot inkomensverbetering te komen. </text:p>
                </text:list-item>
                <text:list-item text:style-override="id1-3-2-2-4-2-7">
                  <text:number>3.</text:number>
                  <text:p text:style-name="al">Geen individuele inkomenstoeslag wordt verstrekt als belanghebbende gedurende de referteperiode geen of onvoldoende inspanningen heeft verricht. </text:p>
                </text:list-item>
                <text:list-item text:style-override="id1-3-2-2-4-2-8">
                  <text:number>4.</text:number>
                  <text:p text:style-name="al">Geen recht op individuele inkomenstoeslag heeft: </text:p>
                </text:list-item>
                <text:list-item text:style-override="id1-3-2-2-4-2-9">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4-2-10">
                  <text:number>b.</text:number>
                  <text:p text:style-name="al">de belanghebbende die gedurende de referteperiode uit 's Rijks kas bekostigd onderwijs volgt of heeft gevolgd. </text:p>
                </text:list-item>
              </text:list>
            </text:section>
            <text:section text:name="artikel_id1-3-2-2-4-3" text:style-name="artikel">
              <text:p text:style-name="artikel_kop_titel"><text:span text:style-name="artikel_kop_label">Artikel</text:span> <text:span text:style-name="artikel_kop_nr">28</text:span> Nadere regels individuele studietoeslag</text:p>
              <text:p text:style-name="al">In aanvulling op artikel 11 van de Re-integratieverordening Participatiewet, IOAW en IOAZ 2015 geldt: </text:p>
              <text:list text:style-name="id1-3-2-2-4-3-3">
                <text:list-item text:style-override="id1-3-2-2-4-3-3">
                  <text:number>1.</text:number>
                  <text:p text:style-name="al">Belanghebbende kan in aanmerking komen voor een individuele studietoeslag als de belanghebbende voldoet aan de voorwaarden zoals gesteld in art. 36b lid 1 onder a, b, c en d van Participatiewet op de datum van de aanvraag.</text:p>
                </text:list-item>
                <text:list-item text:style-override="id1-3-2-2-4-3-4">
                  <text:number>2.</text:number>
                  <text:p text:style-name="al">De hoogte van de individuele studietoeslag bedraagt 25% van het wettelijk bruto minimumloon dat voor de belanghebbende geldt.</text:p>
                </text:list-item>
                <text:list-item text:style-override="id1-3-2-2-4-3-5">
                  <text:number>3.</text:number>
                  <text:p text:style-name="al">Belanghebbende kan slechts eenmaal per zes maanden in aanmerking komen voor een individuele studietoeslag.</text:p>
                </text:list-item>
                <text:list-item text:style-override="id1-3-2-2-4-3-6">
                  <text:number>4.</text:number>
                  <text:p text:style-name="al">De individuele studietoeslag wordt maandelijks uitbetaald.</text:p>
                </text:list-item>
              </text:list>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Artikel</text:span> <text:span text:style-name="artikel_kop_nr">29</text:span> Duurzame gebruiksgoederen en overige inrichtingskosten </text:p>
              <text:list text:style-name="id1-3-2-2-5-2-2">
                <text:list-item text:style-override="id1-3-2-2-5-2-2">
                  <text:number>1.</text:number>
                  <text:p text:style-name="al">In dit artikel worden verstaan onder:</text:p>
                </text:list-item>
                <text:list-item text:style-override="id1-3-2-2-5-2-3">
                  <text:number>a.</text:number>
                  <text:p text:style-name="al">duurzame gebruiksgoederen: gebruiksgoederen die bestemd zijn voor een duurzaam gebruik, zoals een diepvries, koelkast, televisie, wasdroger, wasmachine, bed, matras en bankstel.</text:p>
                </text:list-item>
                <text:list-item text:style-override="id1-3-2-2-5-2-4">
                  <text:number>b.</text:number>
                  <text:p text:style-name="al">overige inrichtingskosten: de kosten van inrichting, die geen betrekking hebben op duurzame gebruiksgoederen, zoals de kosten van behang, gordijnen, verf en vloerbedekking.</text:p>
                </text:list-item>
                <text:list-item text:style-override="id1-3-2-2-5-2-5">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5-2-6">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5-2-7">
                  <text:number>4.</text:number>
                  <text:p text:style-name="al">De hoogte van de bijzondere bijstand bedraagt maximaal in de bijlage “maximale bedragen bijzondere bijstand” genoemde bedragen, waarbij bijzondere bijstand voor duurzame gebruiksgoederen in de vorm van een lening wordt verstrekt en voor de overige inrichtingskosten om niet.</text:p>
                </text:list-item>
              </text:list>
            </text:section>
            <text:section text:name="artikel_id1-3-2-2-5-3" text:style-name="artikel">
              <text:p text:style-name="artikel_kop_titel"><text:span text:style-name="artikel_kop_label">Artikel</text:span> <text:span text:style-name="artikel_kop_nr">30</text:span> Verhuiskosten</text:p>
              <text:list text:style-name="id1-3-2-2-5-3-2">
                <text:list-item text:style-override="id1-3-2-2-5-3-2">
                  <text:number>1.</text:number>
                  <text:p text:style-name="al">Het college verstrekt geen bijzondere bijstand voor de kosten van een verhuizing, omdat deze kosten behoren tot de incidenteel noodzakelijke kosten van het bestaan.</text:p>
                </text:list-item>
                <text:list-item text:style-override="id1-3-2-2-5-3-3">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5-3-4">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list-item>
              </text:list>
            </text:section>
            <text:section text:name="artikel_id1-3-2-2-5-4" text:style-name="artikel">
              <text:p text:style-name="artikel_kop_titel"><text:span text:style-name="artikel_kop_label">Artikel</text:span> <text:span text:style-name="artikel_kop_nr">31</text:span> Eerste maand huur en administratiekosten </text:p>
              <text:p text:style-name="al">Het college verstrekt bijzondere bijstand voor de kosten van de eerste maand huur en administratiekosten, indien de verhuizing noodzakelijk is.</text:p>
            </text:section>
            <text:section text:name="artikel_id1-3-2-2-5-5" text:style-name="artikel">
              <text:p text:style-name="artikel_kop_titel"><text:span text:style-name="artikel_kop_label">Artikel</text:span> <text:span text:style-name="artikel_kop_nr">32</text:span> Bewoning van een recreatiewoning</text:p>
              <text:list text:style-name="id1-3-2-2-5-5-2">
                <text:list-item text:style-override="id1-3-2-2-5-5-2">
                  <text:number>1.</text:number>
                  <text:p text:style-name="al">Bij bewoning van een recreatiewoning als bedoeld in artikel 1, onder c, ten tweede, van de Wet op de huurtoeslag bestaat geen recht op woonkostentoeslag, tenzij het college van de gemeente van de belanghebbende hem ontheffing heeft verleend voor bewoning van de recreatiewoning.</text:p>
                </text:list-item>
                <text:list-item text:style-override="id1-3-2-2-5-5-3">
                  <text:number>2.</text:number>
                  <text:p text:style-name="al">De woonkostentoeslag wordt toegekend tot maximaal de duur van de ontheffing en de belanghebbende wordt de verplichting opgelegd om te zoeken naar goedkopere huisvesting waarvoor wel recht bestaat op huurtoeslag.</text:p>
                </text:list-item>
              </text:list>
            </text:section>
            <text:section text:name="artikel_id1-3-2-2-5-6" text:style-name="artikel">
              <text:p text:style-name="artikel_kop_titel"><text:span text:style-name="artikel_kop_label">Artikel</text:span> <text:span text:style-name="artikel_kop_nr">33</text:span> Berekening woonkostentoeslag huurders</text:p>
              <text:list text:style-name="id1-3-2-2-5-6-2">
                <text:list-item text:style-override="id1-3-2-2-5-6-2">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5-6-3">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5-6-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6-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name="artikel_id1-3-2-2-5-7" text:style-name="artikel">
              <text:p text:style-name="artikel_kop_titel"><text:span text:style-name="artikel_kop_label">Artikel</text:span> <text:span text:style-name="artikel_kop_nr">34</text:span> Berekening woonkostentoeslag eigenaren </text:p>
              <text:list text:style-name="id1-3-2-2-5-7-2">
                <text:list-item text:style-override="id1-3-2-2-5-7-2">
                  <text:number>1.</text:number>
                  <text:p text:style-name="al">Het college kan bijzondere bijstand verlenen voor de woonkosten van een eigen woning, waarbij alleen de volgende woonkosten voor deze woonkostentoeslag in aanmerking komen:</text:p>
                </text:list-item>
                <text:list-item text:style-override="id1-3-2-2-5-7-3">
                  <text:number>a.</text:number>
                  <text:p text:style-name="al">de hypotheekrente</text:p>
                </text:list-item>
                <text:list-item text:style-override="id1-3-2-2-5-7-4">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5-7-5">
                  <text:number>c.</text:number>
                  <text:p text:style-name="al">een naar omstandigheden vast te stellen bedrag voor groot onderhoud.</text:p>
                </text:list-item>
                <text:list-item text:style-override="id1-3-2-2-5-7-6">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5-7-7">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7-8">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p text:style-name="hoofdstuk_bottom"/>
          </text:section>
          <text:section text:name="hoofdstuk_id1-3-2-2-6" text:style-name="hoofdstuk">
            <text:p text:style-name="hoofdstuk_kop"><text:span text:style-name="label">Hoofdstuk</text:span> <text:span text:style-name="nr">6</text:span> Juridische kosten</text:p>
            <text:section text:name="artikel_id1-3-2-2-6-2" text:style-name="artikel">
              <text:p text:style-name="artikel_kop_titel"><text:span text:style-name="artikel_kop_label">Artikel</text:span> <text:span text:style-name="artikel_kop_nr">35</text:span> Kosten rechtsbijstand </text:p>
              <text:list text:style-name="id1-3-2-2-6-2-2">
                <text:list-item text:style-override="id1-3-2-2-6-2-2">
                  <text:number>1.</text:number>
                  <text:p text:style-name="al">Het college verstrekt bijzondere bijstand voor de kosten van de eigen bijdrage voor een advocaat en het griffierecht, indien de belanghebbende een toevoeging van een advocaat door de Raad voor Rechtsbijstand heeft.</text:p>
                </text:list-item>
                <text:list-item text:style-override="id1-3-2-2-6-2-3">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section>
            <text:section text:name="artikel_id1-3-2-2-6-3" text:style-name="artikel">
              <text:p text:style-name="artikel_kop_titel"><text:span text:style-name="artikel_kop_label">Artikel</text:span> <text:span text:style-name="artikel_kop_nr">36</text:span> Kosten bewindvoering</text:p>
              <text:list text:style-name="id1-3-2-2-6-3-2">
                <text:list-item text:style-override="id1-3-2-2-6-3-2">
                  <text:number>1.</text:number>
                  <text:p text:style-name="al">Het college verstrekt bijzondere bijstand voor de kosten van bewindvoering, indien de noodzaak tot beschermingsbewind is vastgesteld door de kantonrechter.</text:p>
                </text:list-item>
                <text:list-item text:style-override="id1-3-2-2-6-3-3">
                  <text:number>2.</text:number>
                  <text:p text:style-name="al">In afwachting van de uitspraak van de kantonrechter verstrekt het college bijzondere bijstand voor de kosten van beschermingsbewind vanaf de datum van het aanvragen van bewindvoering bij de kantonrechter.</text:p>
                </text:list-item>
                <text:list-item text:style-override="id1-3-2-2-6-3-4">
                  <text:number>3.</text:number>
                  <text:p text:style-name="al">De bijzondere bijstand is gelijk aan de werkelijke kosten, maar bedraagt nooit meer dan de in Regeling beloning curatoren, bewindvoerders en mentors vastgestelde bedragen.</text:p>
                </text:list-item>
              </text:list>
            </text:section>
            <text:section text:name="artikel_id1-3-2-2-6-4" text:style-name="artikel">
              <text:p text:style-name="artikel_kop_titel"><text:span text:style-name="artikel_kop_label">Artikel</text:span> <text:span text:style-name="artikel_kop_nr">37</text:span> Kosten curatele</text:p>
              <text:list text:style-name="id1-3-2-2-6-4-2">
                <text:list-item text:style-override="id1-3-2-2-6-4-2">
                  <text:number>1.</text:number>
                  <text:p text:style-name="al">Het college verstrekt bijzondere bijstand voor de kosten van curatele, die door de kantonrechter afwijkend zijn vastgesteld van de hoofdregel van 5% van de netto opbrengst van de onder bewind staande goederen.</text:p>
                </text:list-item>
                <text:list-item text:style-override="id1-3-2-2-6-4-3">
                  <text:number>2.</text:number>
                  <text:p text:style-name="al">De bijzondere bijstand is gelijk aan het bedrag waarop de kantonrechter de beloning voor de curator heeft vastgesteld.</text:p>
                </text:list-item>
              </text:list>
            </text:section>
            <text:section text:name="artikel_id1-3-2-2-6-5" text:style-name="artikel">
              <text:p text:style-name="artikel_kop_titel"><text:span text:style-name="artikel_kop_label">Artikel</text:span> <text:span text:style-name="artikel_kop_nr">38</text:span> Kosten mentorschap</text:p>
              <text:list text:style-name="id1-3-2-2-6-5-2">
                <text:list-item text:style-override="id1-3-2-2-6-5-2">
                  <text:number>1.</text:number>
                  <text:p text:style-name="al">Het college verstrekt bijzondere bijstand voor de kosten van een door de rechter benoemde mentor.</text:p>
                </text:list-item>
                <text:list-item text:style-override="id1-3-2-2-6-5-3">
                  <text:number>2.</text:number>
                  <text:p text:style-name="al">De bijzondere bijstand is gelijk aan het bedrag waarop de rechter de beloning voor de curator heeft vastgesteld.</text:p>
                </text:list-item>
              </text:list>
            </text:section>
            <text:p text:style-name="hoofdstuk_bottom"/>
          </text:section>
          <text:section text:name="hoofdstuk_id1-3-2-2-7" text:style-name="hoofdstuk">
            <text:p text:style-name="hoofdstuk_kop"><text:span text:style-name="label">Hoofdstuk</text:span> <text:span text:style-name="nr">7</text:span> Bijzondere bijstand jongeren</text:p>
            <text:section text:name="artikel_id1-3-2-2-7-2" text:style-name="artikel">
              <text:p text:style-name="artikel_kop_titel"><text:span text:style-name="artikel_kop_label">Artikel</text:span> <text:span text:style-name="artikel_kop_nr">39</text:span> Hoogte bijzondere bijstand 18 t/m 20–jarigen niet in inrichting </text:p>
              <text:list text:style-name="id1-3-2-2-7-2-2">
                <text:list-item text:style-override="id1-3-2-2-7-2-2">
                  <text:number>1.</text:number>
                  <text:p text:style-name="al">Het college kan bijzondere bijstand verlenen aan de persoon van 18, 19 of 20 jaar indien deze persoon uitwonend is én:</text:p>
                </text:list-item>
                <text:list-item text:style-override="id1-3-2-2-7-2-3">
                  <text:number>a.</text:number>
                  <text:p text:style-name="al">de ouders zijn overleden, of</text:p>
                </text:list-item>
                <text:list-item text:style-override="id1-3-2-2-7-2-4">
                  <text:number>b.</text:number>
                  <text:p text:style-name="al">de ouders duurzaam in het buitenland verblijven of</text:p>
                </text:list-item>
                <text:list-item text:style-override="id1-3-2-2-7-2-5">
                  <text:number>c.</text:number>
                  <text:p text:style-name="al">er sprake is van een ernstig verstoorde relatie tussen de ouders en de jongere.</text:p>
                </text:list-item>
                <text:list-item text:style-override="id1-3-2-2-7-2-6">
                  <text:number>2.</text:number>
                  <text:p text:style-name="al">De hoogte van de bijzondere bijstand als bedoeld in het eerste lid is, indien de bijzondere bijstand ziet op de algemene noodzakelijke kosten van het bestaan, gelijk aan het verschil tussen de van toepassing zijnde jongerennorm en het bedrag dat een 21-jarige in dezelfde situatie zou krijgen. </text:p>
                </text:list-item>
                <text:list-item text:style-override="id1-3-2-2-7-2-7">
                  <text:number>3.</text:number>
                  <text:p text:style-name="al">De hoogte van de bijzondere bijstand als bedoeld in het eerste lid wordt, indien de bijzondere bijstand ziet op bijzondere kosten, vastgesteld conform het elders in deze beleidsregels bepaalde.</text:p>
                </text:list-item>
              </text:list>
            </text:section>
            <text:section text:name="artikel_id1-3-2-2-7-3" text:style-name="artikel">
              <text:p text:style-name="artikel_kop_titel"><text:span text:style-name="artikel_kop_label">Artikel</text:span> <text:span text:style-name="artikel_kop_nr">40</text:span> Hoogte bijzondere bijstand 18 t/m 20–jarigen in inrichting </text:p>
              <text:list text:style-name="id1-3-2-2-7-3-2">
                <text:list-item text:style-override="id1-3-2-2-7-3-2">
                  <text:number>1.</text:number>
                  <text:p text:style-name="al">Het college verstrekt, onverminderd het bepaalde in artikel 12 Participatiewet, bijzondere bijstand aan een persoon van 18, 19 of 20 jaar in een inrichting voor de algemeen noodzakelijke kosten van het bestaan, indien:</text:p>
                </text:list-item>
                <text:list-item text:style-override="id1-3-2-2-7-3-3">
                  <text:number>a.</text:number>
                  <text:p text:style-name="al">de ouders zijn overleden, of </text:p>
                </text:list-item>
                <text:list-item text:style-override="id1-3-2-2-7-3-4">
                  <text:number>b.</text:number>
                  <text:p text:style-name="al">de ouders duurzaam in het buitenland verblijven, of </text:p>
                </text:list-item>
                <text:list-item text:style-override="id1-3-2-2-7-3-5">
                  <text:number>c.</text:number>
                  <text:p text:style-name="al">er sprake is van een ernstig verstoorde relatie tussen de ouders en de jongere.</text:p>
                </text:list-item>
                <text:list-item text:style-override="id1-3-2-2-7-3-6">
                  <text:number>2.</text:number>
                  <text:p text:style-name="al">De hoogte van de bijzondere bijstand als bedoeld in het eerst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jaar ontvangen kinderbijslag in mindering wordt gebracht op de bijzondere bijstand. </text:p>
                </text:list-item>
              </text:list>
            </text:section>
            <text:p text:style-name="hoofdstuk_bottom"/>
          </text:section>
          <text:section text:name="hoofdstuk_id1-3-2-2-8" text:style-name="hoofdstuk">
            <text:p text:style-name="hoofdstuk_kop"><text:span text:style-name="label">Hoofdstuk</text:span> <text:span text:style-name="nr">8</text:span> Kosten kinderopvang</text:p>
            <text:section text:name="artikel_id1-3-2-2-8-2" text:style-name="artikel">
              <text:p text:style-name="artikel_kop_titel"><text:span text:style-name="artikel_kop_label">Artikel</text:span> <text:span text:style-name="artikel_kop_nr">41</text:span> Doelgroep</text:p>
              <text:p text:style-name="al">Een aanvraag voor een tegemoetkoming in de kosten van kinderopvang op grond van deze beleidsregels kan uitsluitend gedaan worden door personen die voldoen aan de voorwaarden zoals gesteld in art. 1.6 lid 1 onder c, e, f, g, j, k of l van de Wet kinderopvang, met dien verstande dat de voorwaarden bedoeld in de onderdelen k en l pas gaan gelden na het in werking treden van deze onderdelen.</text:p>
            </text:section>
            <text:section text:name="artikel_id1-3-2-2-8-3" text:style-name="artikel">
              <text:p text:style-name="artikel_kop_titel"><text:span text:style-name="artikel_kop_label">Artikel</text:span> <text:span text:style-name="artikel_kop_nr">42</text:span> Aanvraag</text:p>
              <text:list text:style-name="id1-3-2-2-8-3-2">
                <text:list-item text:style-override="id1-3-2-2-8-3-2">
                  <text:number>1.</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8-3-3">
                  <text:number>2.</text:number>
                  <text:p text:style-name="al">Indien de aanvraag betrekking heeft op kinderopvang in verband met een Sociaal Medische Indicatie, op grond van artikel 1.6 lid 1 onder k of l, en eerst na het in werking treden van deze bepalingen, kan door het college een indicatie gevraagd worden aan een onafhankelijke organisatie met de benodigde expertise.</text:p>
                </text:list-item>
                <text:list-item text:style-override="id1-3-2-2-8-3-4">
                  <text:number>3.</text:number>
                  <text:p text:style-name="al">De indicatie, zoals bedoeld in het vorige lid, heeft een geldigheidsduur van maximaal 12 maanden en beschrijft de minimale hoeveelheid uren kinderopvang die noodzakelijk is om de beperkingen op te heffen.</text:p>
                </text:list-item>
              </text:list>
            </text:section>
            <text:section text:name="artikel_id1-3-2-2-8-4" text:style-name="artikel">
              <text:p text:style-name="artikel_kop_titel"><text:span text:style-name="artikel_kop_label">Artikel</text:span> <text:span text:style-name="artikel_kop_nr">43</text:span> Hoogte van de tegemoetkoming</text:p>
              <text:list text:style-name="id1-3-2-2-8-4-2">
                <text:list-item text:style-override="id1-3-2-2-8-4-2">
                  <text:number>1.</text:number>
                  <text:p text:style-name="al">De tegemoetkoming in de kosten van kinderopvang is een aanvulling op de kinderopvangtoeslag die verstrekt wordt door het rijk.</text:p>
                </text:list-item>
                <text:list-item text:style-override="id1-3-2-2-8-4-3">
                  <text:number>2.</text:number>
                  <text:p text:style-name="al">De tegemoetkoming vult de kinderopvangtoeslag aan tot ten hoogste de werkelijk gemaakte kosten aan noodzakelijk geachte kinderopvang.</text:p>
                </text:list-item>
                <text:list-item text:style-override="id1-3-2-2-8-4-4">
                  <text:number>3.</text:number>
                  <text:p text:style-name="al">De draagkrachtregels, zoals geldend bij een aanvraag individuele bijzondere bijstand, zijn van toepassing.</text:p>
                </text:list-item>
                <text:list-item text:style-override="id1-3-2-2-8-4-5">
                  <text:number>4.</text:number>
                  <text:p text:style-name="al">In afwijking van artikel 1 lid 1, onder h en onder i, wordt bij een aanvraag op grond van een Sociaal Medische Indicatie het draagkrachtinkomen gesteld op tweemaal de norm voor een echtpaar bedoeld in artikel 21, onder b, van de wet en wordt het draagkrachtvermogen gesteld op tweemaal de vermogensgrens bedoeld in artikel 34 lid 3 van de wet.</text:p>
                </text:list-item>
                <text:list-item text:style-override="id1-3-2-2-8-4-6">
                  <text:number>5.</text:number>
                  <text:p text:style-name="al">De tegemoetkoming op grond van een Sociaal Medische Indicatie is analoog aan de kinderopvangtoeslag van de Belastingdienst.</text:p>
                </text:list-item>
              </text:list>
            </text:section>
            <text:section text:name="artikel_id1-3-2-2-8-5" text:style-name="artikel">
              <text:p text:style-name="artikel_kop_titel"><text:span text:style-name="artikel_kop_label">Artikel</text:span> <text:span text:style-name="artikel_kop_nr">44</text:span> Duur en wijze van uitbetaling van de tegemoetkoming</text:p>
              <text:list text:style-name="id1-3-2-2-8-5-2">
                <text:list-item text:style-override="id1-3-2-2-8-5-2">
                  <text:number>1.</text:number>
                  <text:p text:style-name="al">De tegemoetkoming wordt niet toegekend voor meer uren, dan waarvoor kinderopvangtoeslag van het rijk wordt ontvangen, wanneer er recht bestaat op kinderopvangtoeslag.</text:p>
                </text:list-item>
                <text:list-item text:style-override="id1-3-2-2-8-5-3">
                  <text:number>2.</text:number>
                  <text:p text:style-name="al">Bij aanvragen op grond van een Sociaal Medische Indicatie worden niet meer uren vergoed dan het minimum dat noodzakelijk geacht wordt in de indicatie bedoeld in artikel 42 lid 2.</text:p>
                </text:list-item>
                <text:list-item text:style-override="id1-3-2-2-8-5-4">
                  <text:number>3.</text:number>
                  <text:p text:style-name="al">De tegemoetkoming wordt uitbetaald na ontvangst van de factuur van het kinderopvangcentrum of het gastouderbureau en na controle van de aangevraagde kinderopvangtoeslag van het rijk.</text:p>
                </text:list-item>
              </text:list>
            </text:section>
            <text:p text:style-name="hoofdstuk_bottom"/>
          </text:section>
          <text:section text:name="hoofdstuk_id1-3-2-2-9" text:style-name="hoofdstuk">
            <text:p text:style-name="hoofdstuk_kop"><text:span text:style-name="label">Hoofdstuk</text:span> <text:span text:style-name="nr">9</text:span> Overige kosten</text:p>
            <text:section text:name="artikel_id1-3-2-2-9-2" text:style-name="artikel">
              <text:p text:style-name="artikel_kop_titel"><text:span text:style-name="artikel_kop_label">Artikel</text:span> <text:span text:style-name="artikel_kop_nr">45</text:span> Uitvaartkosten</text:p>
              <text:list text:style-name="id1-3-2-2-9-2-2">
                <text:list-item text:style-override="id1-3-2-2-9-2-2">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9-2-3">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item>
                <text:list-item text:style-override="id1-3-2-2-9-2-4">
                  <text:number>a.</text:number>
                  <text:p text:style-name="al">Legeskosten overlijdensakte</text:p>
                </text:list-item>
                <text:list-item text:style-override="id1-3-2-2-9-2-5">
                  <text:number>b.</text:number>
                  <text:p text:style-name="al">Rouwkaarten (100 stuks zonder porto)</text:p>
                </text:list-item>
                <text:list-item text:style-override="id1-3-2-2-9-2-6">
                  <text:number>c.</text:number>
                  <text:p text:style-name="al">Werkzaamheden uitvaartverzorger</text:p>
                </text:list-item>
                <text:list-item text:style-override="id1-3-2-2-9-2-7">
                  <text:number>d.</text:number>
                  <text:p text:style-name="al">Eenvoudige kist</text:p>
                </text:list-item>
                <text:list-item text:style-override="id1-3-2-2-9-2-8">
                  <text:number>e.</text:number>
                  <text:p text:style-name="al">Grafrechten algemeen graf</text:p>
                </text:list-item>
                <text:list-item text:style-override="id1-3-2-2-9-2-9">
                  <text:number>f.</text:number>
                  <text:p text:style-name="al">Rouwauto met maximaal 1 volgauto</text:p>
                </text:list-item>
                <text:list-item text:style-override="id1-3-2-2-9-2-10">
                  <text:number>g.</text:number>
                  <text:p text:style-name="al">Opbaren rouwcentrum</text:p>
                </text:list-item>
                <text:list-item text:style-override="id1-3-2-2-9-2-11">
                  <text:number>h.</text:number>
                  <text:p text:style-name="al">Dragers</text:p>
                </text:list-item>
                <text:list-item text:style-override="id1-3-2-2-9-2-12">
                  <text:number>i.</text:number>
                  <text:p text:style-name="al">Grafzerk of sierurn</text:p>
                </text:list-item>
                <text:list-item text:style-override="id1-3-2-2-9-2-13">
                  <text:number>j.</text:number>
                  <text:p text:style-name="al">As bewaren in urnenmuur of columbarium (5 jaar)</text:p>
                </text:list-item>
                <text:list-item text:style-override="id1-3-2-2-9-2-14">
                  <text:number>3.</text:number>
                  <text:p text:style-name="al">De hoogte van de bijzondere bijstand als bedoeld in het eerste lid is gelijk aan het aandeel in de werkelijke kosten, maar bedraagt niet meer dan de bedragen genoemd in de bijlage “maximale bedragen bijzondere bijstand”.</text:p>
                </text:list-item>
              </text:list>
            </text:section>
            <text:section text:name="artikel_id1-3-2-2-9-3" text:style-name="artikel">
              <text:p text:style-name="artikel_kop_titel"><text:span text:style-name="artikel_kop_label">Artikel</text:span> <text:span text:style-name="artikel_kop_nr">46</text:span> Babyuitzet</text:p>
              <text:list text:style-name="id1-3-2-2-9-3-2">
                <text:list-item text:style-override="id1-3-2-2-9-3-2">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9-3-3">
                  <text:number>2.</text:number>
                  <text:p text:style-name="al">Het college kan bijzondere bijstand verlenen voor de noodzakelijke kosten van een babyuitzet aan statushouders, indien het gaat om een eerste babyuitzet, waarvoor de statushouders niet hebben kunnen reserveren, en het kind binnen één jaar na domicilie in de gemeente wordt geboren.</text:p>
                </text:list-item>
                <text:list-item text:style-override="id1-3-2-2-9-3-4">
                  <text:number>3.</text:number>
                  <text:p text:style-name="al">De hoogte van de bijzondere bijstand wordt bepaald op het bedrag voor het basispakket in de Nibud Prijzengids.</text:p>
                </text:list-item>
              </text:list>
            </text:section>
            <text:section text:name="artikel_id1-3-2-2-9-4" text:style-name="artikel">
              <text:p text:style-name="artikel_kop_titel"><text:span text:style-name="artikel_kop_label">Artikel</text:span> <text:span text:style-name="artikel_kop_nr">47</text:span> Voormalig alleenstaande ouders </text:p>
              <text:list text:style-name="id1-3-2-2-9-4-2">
                <text:list-item text:style-override="id1-3-2-2-9-4-2">
                  <text:number>1.</text:number>
                  <text:p text:style-name="al">Het college verstrek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list-item>
                <text:list-item text:style-override="id1-3-2-2-9-4-3">
                  <text:number>2.</text:number>
                  <text:p text:style-name="al">De aanvulling zoals genoemd in het eerste lid bedraagt 20% van de bijstandsnorm voor gehuwden van 21 jaar tot de pensioengerechtigde leeftijd.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8</text:span> Inwerkingtreding en intrekking</text:p>
              <text:p text:style-name="al">Deze beleidsregels treden in werking op 1 juli 2019 onder intrekking van de Beleidsregels bijzondere bijstand 2018 en de richtlijnen bijzondere bijstand zoals opgenomen in het digitale handboek van Schulinck (Grip op Participatiewet).</text:p>
            </text:section>
            <text:section text:name="artikel_id1-3-2-2-10-3" text:style-name="artikel">
              <text:p text:style-name="artikel_kop_titel"><text:span text:style-name="artikel_kop_label">Artikel</text:span> <text:span text:style-name="artikel_kop_nr">49</text:span> Citeertitel</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ze beleidsregels worden aangehaald als: Beleidsregels bijzondere bijstand Kempengemeenten 2019. </text:span></text:p>
            <text:p><text:span text:style-name="functie">Aldus vastgesteld door het college van burgemeester en wethouders van de gemeente</text:span></text:p>
            <text:p><text:span text:style-name="functie">Reusel-De Mierden op 14 mei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R. Brekelmans    J. Eugster</text:span></text:p>
            <text:p><text:span text:style-name="functie">Secretaris     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689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9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9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Sociale zekerheid | Organisatie en beleid</meta:user-defined>
    <meta:user-defined meta:name="OVERHEIDop.referentienummer">19.05202</meta:user-defined>
    <meta:user-defined meta:name="DCTERMS.alternative">Beleidsregels bijzondere bijstand</meta:user-defined>
    <dc:language>nl</dc:language>
    <meta:user-defined meta:name="OVERHEID.Gemeente/DC.spatial">Reusel-De Mierden</meta:user-defined>
    <meta:user-defined meta:name="DC.source">artikel 35 van de Participatiewet]|[1.0:c:BWBR0015703&amp;artikel=35&amp;g=2019-01-01</meta:user-defined>
    <meta:user-defined meta:name="DC.source">artikel 36 van de Participatiewet]|[1.0:c:BWBR0015703&amp;artikel=36&amp;g=2019-01-01</meta:user-defined>
    <meta:user-defined meta:name="DC.source">artikel 36b van de Participatiewet]|[1.0:c:BWBR0015703&amp;artikel=36b&amp;g=2019-01-01</meta:user-defined>
    <meta:user-defined meta:name="DC.source">artikel 1.13 van de Wet kinderopvang en kwaliteitseisen peuterspeelzalen]|[1.0:c:BWBR0017017&amp;artikel=1.13&amp;g=2019-01-01</meta:user-defined>
    <meta:user-defined meta:name="DC.source">artikel 4:81 van de Algemene wet bestuursrecht]|[1.0:c:BWBR0005537&amp;artikel=4%3A81&amp;g=2019-04-02</meta:user-defined>
    <meta:user-defined meta:name="DC.title">Beleidsregels bijzondere bijstand Kempengemeenten 2019</meta:user-defined>
    <meta:user-defined meta:name="DCTERMS.W3CDTF/DCTERMS.available">2019-06-21</meta:user-defined>
    <meta:user-defined meta:name="DCTERMS.W3CDTF/OVERHEIDop.jaargang">2019</meta:user-defined>
    <meta:user-defined meta:name="OVERHEIDop.externeBijlage">Beleidsregels bijzondere bijstand Kempengemeenten|exb-2019-25285</meta:user-defined>
    <meta:user-defined meta:name="OVERHEIDop.publicationIssue">126892</meta:user-defined>
    <meta:user-defined meta:name="OVERHEIDop.betreftRegeling">CVDR624438_1</meta:user-defined>
    <meta:user-defined meta:name="xs:date/OVERHEIDop.startdatum">2019-07-01</meta:user-defined>
    <meta:user-defined meta:name="OVERHEIDop.GmbID/DC.identifier">gmb-2019-126892</meta:user-defined>
    <meta:user-defined meta:name="OVERHEIDop.versieInformatie"/>
  </office:meta>
</office:document-meta>
</file>