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265, 1171 RB, verbouwen en uitbreiden aan de achterzijde van de woning en het plaatsen van een dakkapel in het voordakvlak, 21-05-2019, zaaknummer 2976000, olonummer 4226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9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00 484197</meta:user-defined>
    <meta:user-defined meta:name="DC.title">Verleende omgevingsvergunning, Badhoevedorp, Akerdijk 265, 1171 RB, verbouwen en uitbreiden aan de achterzijde van de woning en het plaatsen van een dakkapel in het voordakvlak, 21-05-2019, zaaknummer 2976000, olonummer 4226281.</meta:user-defined>
    <meta:user-defined meta:name="OVERHEID.PostcodeHuisnummer/OVERHEIDop.postcodeHuisnummer">1171RB 265</meta:user-defined>
    <meta:user-defined meta:name="OVERHEIDop.straatnaam">Akerdijk</meta:user-defined>
    <meta:user-defined meta:name="OVERHEIDop.woonplaats">Badhoevedor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90</meta:user-defined>
    <meta:user-defined meta:name="OVERHEIDop.GmbID/DC.identifier">gmb-2019-126890</meta:user-defined>
    <meta:user-defined meta:name="OVERHEIDop.versieInformatie"/>
  </office:meta>
</office:document-meta>
</file>