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De Velduil 2, het houden van het evenement ‘Keistad Zwemloop’ op 31 maart 2019, 04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De Velduil 2, het houden van het evenement ‘Keistad Zwemloop’ op 31 maart 2019, 04-01-2019. Rechtsmiddel: Bezwaar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De Velduil 2, het houden van het evenement ‘Keistad Zwemloop’ op 31 maart 2019, 04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89</meta:user-defined>
    <meta:user-defined meta:name="OVERHEIDop.GmbID/DC.identifier">gmb-2019-12689</meta:user-defined>
    <meta:user-defined meta:name="OVERHEID.TaxonomieBeleidsagenda/OVERHEID.category">Cultuur en recreatie | Organisatie en beleid</meta:user-defined>
    <meta:user-defined meta:name="OVERHEIDop.referentienummer">1018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T 2</meta:user-defined>
    <meta:user-defined meta:name="OVERHEIDop.woonplaats">Amersfoort</meta:user-defined>
    <meta:user-defined meta:name="OVERHEIDop.straatnaam">De Veld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3 463469</meta:user-defined>
    <meta:user-defined meta:name="OVERHEIDop.versieInformatie"/>
  </office:meta>
</office:document-meta>
</file>