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marskjoldstraat 38, 2131 VG, plaatsen van een scootersafe, 20-05-2019, zaaknummer 3080178, olonummer 4428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88 479447</meta:user-defined>
    <meta:user-defined meta:name="DC.title">Aangevraagde omgevingsvergunning, Hoofddorp, Hammarskjoldstraat 38, 2131 VG, plaatsen van een scootersafe, 20-05-2019, zaaknummer 3080178, olonummer 4428223.</meta:user-defined>
    <meta:user-defined meta:name="OVERHEID.PostcodeHuisnummer/OVERHEIDop.postcodeHuisnummer">2131VN</meta:user-defined>
    <meta:user-defined meta:name="OVERHEIDop.straatnaam">Hammarskjöldstraat</meta:user-defined>
    <meta:user-defined meta:name="OVERHEIDop.woonplaats">Hoofddor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80</meta:user-defined>
    <meta:user-defined meta:name="OVERHEIDop.GmbID/DC.identifier">gmb-2019-126880</meta:user-defined>
    <meta:user-defined meta:name="OVERHEIDop.versieInformatie"/>
  </office:meta>
</office:document-meta>
</file>