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 Firma De Oude Duikenburg voor het uitoefenen van een horecabedrijf gevestigd aan de Voorstraat 30, 4054 MX, Echtel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4 mei 2019</text:p>
            <text:p text:style-name="common-al">voor Firma De Oude Duikenburg voor het uitoefenen van een horecabedrijf gevestigd aan de Voorstraat 30, 4054 MX, Echteld</text:p>
            <text:p text:style-name="common-al">-           Drank- en Horecawet (artikel 3)</text:p>
            <text:p text:style-name="common-al">-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10">
              <text:list-item text:style-override="id1-3-2-1-1-10-1">
                <text:number>1.</text:number>
                <text:p text:style-name="al">De bezwaarmaker moet worden aangemerkt als belanghebbende</text:p>
              </text:list-item>
              <text:list-item text:style-override="id1-3-2-1-1-10-2">
                <text:number>2.</text:number>
                <text:p text:style-name="al">Het is voorzien van een handtekening van de bezwaarmaker</text:p>
              </text:list-item>
              <text:list-item text:style-override="id1-3-2-1-1-10-3">
                <text:number>3.</text:number>
                <text:p text:style-name="al">Het is voorzien van de naam en het adres van de bezwaarmaker</text:p>
              </text:list-item>
              <text:list-item text:style-override="id1-3-2-1-1-10-4">
                <text:number>4.</text:number>
                <text:p text:style-name="al">Het is voorzien van de datum en een omschrijving van het besluit waartegen het bezwaarschrift zich richt</text:p>
              </text:list-item>
              <text:list-item text:style-override="id1-3-2-1-1-10-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87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2285 436079</meta:user-defined>
    <meta:user-defined meta:name="DC.title">Verleende vergunning Drank- en Horecawet: Firma De Oude Duikenburg voor het uitoefenen van een horecabedrijf gevestigd aan de Voorstraat 30, 4054 MX, Echteld</meta:user-defined>
    <meta:user-defined meta:name="OVERHEID.PostcodeHuisnummer/OVERHEIDop.postcodeHuisnummer">4054MX 30</meta:user-defined>
    <meta:user-defined meta:name="OVERHEIDop.straatnaam">Voorstraat</meta:user-defined>
    <meta:user-defined meta:name="OVERHEIDop.woonplaats">Echteld</meta:user-defined>
    <meta:user-defined meta:name="DCTERMS.W3CDTF/DCTERMS.available">2019-05-24</meta:user-defined>
    <meta:user-defined meta:name="DCTERMS.W3CDTF/OVERHEIDop.jaargang">2019</meta:user-defined>
    <meta:user-defined meta:name="OVERHEIDop.publicationIssue">126878</meta:user-defined>
    <meta:user-defined meta:name="OVERHEIDop.GmbID/DC.identifier">gmb-2019-126878</meta:user-defined>
    <meta:user-defined meta:name="OVERHEIDop.versieInformatie"/>
  </office:meta>
</office:document-meta>
</file>