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Kerk Opheusden voor het organiseren van de Gemeentedag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5 mei 2019</text:p>
            <text:p text:style-name="common-al">voor Hersteld Hervormde Kerk Opheusden voor het organiseren van de Gemeentedag 2019 op 15 juni 2019 van 15.00 tot 20.30 uur op de locatie Lakemondsestraat 5, 4043 JC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8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2910 438974</meta:user-defined>
    <meta:user-defined meta:name="DC.title">Verleende vergunning APV en Bijzondere Wetten: Hersteld Hervormde Kerk Opheusden voor het organiseren van de Gemeentedag 2019</meta:user-defined>
    <meta:user-defined meta:name="OVERHEID.PostcodeHuisnummer/OVERHEIDop.postcodeHuisnummer">4043JC 5</meta:user-defined>
    <meta:user-defined meta:name="OVERHEIDop.straatnaam">Lakemondsestraat</meta:user-defined>
    <meta:user-defined meta:name="OVERHEIDop.woonplaats">Opheusden</meta:user-defined>
    <meta:user-defined meta:name="DCTERMS.W3CDTF/DCTERMS.available">2019-05-24</meta:user-defined>
    <meta:user-defined meta:name="DCTERMS.W3CDTF/OVERHEIDop.jaargang">2019</meta:user-defined>
    <meta:user-defined meta:name="OVERHEIDop.publicationIssue">126872</meta:user-defined>
    <meta:user-defined meta:name="OVERHEIDop.GmbID/DC.identifier">gmb-2019-126872</meta:user-defined>
    <meta:user-defined meta:name="OVERHEIDop.versieInformatie"/>
  </office:meta>
</office:document-meta>
</file>