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ouwen van twee tijdelijke tiny houses met de mogelijkheid om nog een derde tijdelijke tiny house bij te bouwen, Geerweg naast nr 9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de</text:span> <text:span text:style-name="nadrukvet">Geerweg naast nr 9</text:span></text:p>
            <text:p text:style-name="common-al">Nu is de nieuwe uiterste datum waarop zij op deze vergunningaanvraag moeten beslissen: 4 juli 2019.</text:p>
            <text:p text:style-name="common-al">Zij hebben de beslistermijn verlengd op 21 mei 2019. Het besluit heeft kenmerk Z19-020894.</text:p>
            <text:p text:style-name="common-al">De aanvraag gaat over het bouwen van twee tijdelijke tiny houses met de mogelijkheid om nog een derde tijdelijke tiny house bij te bouwen. </text:p>
            <text:p text:style-name="common-al">Daarbij hoort de volgende activiteit:</text:p>
            <text:list text:style-name="id1-3-2-1-1-6">
              <text:list-item text:style-override="id1-3-2-1-1-6-1">
                <text:number>–</text:number>
                <text:p text:style-name="al">Bouwen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26863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6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6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dc:language>nl</dc:language>
    <meta:user-defined meta:name="OVERHEID.EPSG28992/DC.spatial">93775 456172</meta:user-defined>
    <meta:user-defined meta:name="DC.title">Verlenging beslistermijn, bouwen van twee tijdelijke tiny houses met de mogelijkheid om nog een derde tijdelijke tiny house bij te bouwen, Geerweg naast nr 9, Zoeterwoude</meta:user-defined>
    <meta:user-defined meta:name="OVERHEID.PostcodeHuisnummer/OVERHEIDop.postcodeHuisnummer">2381LT 9</meta:user-defined>
    <meta:user-defined meta:name="OVERHEIDop.straatnaam">Geerweg</meta:user-defined>
    <meta:user-defined meta:name="OVERHEIDop.woonplaats">Zoeterwoude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6863</meta:user-defined>
    <meta:user-defined meta:name="OVERHEIDop.GmbID/DC.identifier">gmb-2019-126863</meta:user-defined>
    <meta:user-defined meta:name="OVERHEIDop.versieInformatie"/>
  </office:meta>
</office:document-meta>
</file>