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lderrock, Oude Wetering 107A (1292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mei 2019, is een evenementenvergunning verleend voor het houden van Polderrock 2019 op <text:span text:style-name="nadrukvet">21 juni 2019</text:span> aan de <text:span text:style-name="nadrukvet">Oude Wetering 107A</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85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5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5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367 506901</meta:user-defined>
    <meta:user-defined meta:name="DC.title">Verleende evenementenvergunning Polderrock, Oude Wetering 107A (12920-2019)</meta:user-defined>
    <meta:user-defined meta:name="OVERHEID.PostcodeHuisnummer/OVERHEIDop.postcodeHuisnummer">8044PA 107t 1</meta:user-defined>
    <meta:user-defined meta:name="OVERHEIDop.straatnaam">Oude Wetering</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6856</meta:user-defined>
    <meta:user-defined meta:name="OVERHEIDop.GmbID/DC.identifier">gmb-2019-126856</meta:user-defined>
    <meta:user-defined meta:name="OVERHEIDop.versieInformatie"/>
  </office:meta>
</office:document-meta>
</file>