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Cliëntenparticipatie Participatieraad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Putten;</text:p>
            <text:p text:style-name="al">gelezen het voorstel van burgemeester en wethouders van 28 november 2018, nr. 1010369;</text:p>
            <text:p text:style-name="al">gelet op het bepaalde in artikelen 4 van de Wet op het primair onderwijs, 4 van de Wet op de expertisecentra en 4 van de Wet op het voortgezet onderwijs, 47 van de Participatiewet, 14 van de Verordening maatschappelijke ondersteuning gemeente Putten en Nadere Regels Jeugdhulp gemeente Putten bijlage 6;</text:p>
            <text:p text:style-name="al"/>
            <text:p text:style-name="al">besluit:</text:p>
            <text:p text:style-name="al"/>
            <text:p text:style-name="al">de Verordening Cliéntenparticipatie Participatieraad Sociaal Domein vastgesteld bij raadsbesluit van 14 januari 2016 als volgt te wijzigen (2e wijziging):</text:p>
            <text:p text:style-name="al"/>
            <text:p text:style-name="al">Artikel 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6</text:span> Taken, bevoegdheden van de Participatieraad Sociaal Domein</text:p>
            <text:list text:style-name="id1-3-2-2-1-2">
              <text:list-item text:style-override="id1-3-2-2-1-2-1">
                <text:number>1.</text:number>
                <text:p text:style-name="al"> De Participatieraad Sociaal Domein heeft tot taak om desgevraagd of uit eigen beweging het college te adviseren over alle aangelegenheden van beleidsvoorbereiding, vaststelling en beleidsuitvoering van de wetten.</text:p>
              </text:list-item>
              <text:list-item text:style-override="id1-3-2-2-1-2-2">
                <text:number>2.</text:number>
                <text:p text:style-name="al"> Het college stelt de Participatieraad in ieder geval in de gelegenheid advies uit te brengen over elk voorgenomen besluit inzake: </text:p>
                <text:p text:style-name="al">a. de wijze waarop de kwaliteit van uitvoering van de wetten gewaarborgd wordt;</text:p>
                <text:p text:style-name="al">b. de wijze waarop cliënten (materieel en immaterieel) keuzevrijheid wordt geboden;</text:p>
                <text:p text:style-name="al">c. de kwaliteitseisen die de gemeente hanteert ten aanzien van het inkoopbeleid binnen het Sociaal Domein;</text:p>
                <text:p text:style-name="al">d. de prestatievelden van het Sociaal Domein;</text:p>
                <text:p text:style-name="al">e. de uitvoering en beoordeling van de resultaten van cliëntervaringsonderzoeken;</text:p>
                <text:p text:style-name="al">f. de beleidsplannen op grond van de wetten;</text:p>
                <text:p text:style-name="al">g. vaststelling en wijziging van de verordeningen met betrekking tot de uitvoering van dit plan.</text:p>
              </text:list-item>
              <text:list-item text:style-override="id1-3-2-2-1-2-3">
                <text:number>3.</text:number>
                <text:p text:style-name="al"> De Participatieraad Sociaal Domein is niet bevoegd te adviseren over individuele besluiten, klachten, bezwaarschriften en andere zaken die betrekking hebben op individuele personen en in zaken betreffende de individuele belangenbehartiging. </text:p>
              </text:list-item>
            </text:list>
            <text:p text:style-name="al"/>
            <text:p text:style-name="al">Aldus vastgesteld in de openbare vergadering van de raad der gemeente Putten van 10 januari 2019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,</text:span></text:p>
            <text:p><text:span text:style-name="functie"/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Cliëntenparticipatie Participatieraad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85</meta:user-defined>
    <meta:user-defined meta:name="OVERHEIDop.GmbID/DC.identifier">gmb-2019-12685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Putten</meta:user-defined>
    <meta:user-defined meta:name="DC.source">Art. 4 Wet op het primair onderwijs, art. 4 Wet op de expertisecentra, art. 4 Wet op het voortgezet onderwijs, art. 47 Participatiewet, art. 14 Verordening maatschappelijke ondersteuning gemeente Putten, bijlage 6 Nadere Regels Jeugdhulp gemeente Putten;</meta:user-defined>
    <meta:user-defined meta:name="OVERHEIDop.referentienummer">1010369</meta:user-defined>
    <meta:user-defined meta:name="DCTERMS.alternative">Verordening Cliëntenparticipatie Participatieraad Sociaal Dom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9-01-19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op.betreftRegeling">CVDR393678_3</meta:user-defined>
    <meta:user-defined meta:name="OVERHEIDop.versieInformatie"/>
  </office:meta>
</office:document-meta>
</file>