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transformeren van de winkelruimte naar 8 appartementen, Chatelainplei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transformeren van de winkelruimte naar 8 appartementen </text:p>
                <text:p text:style-name="al">Locatie: Chatelainplein te Echt</text:p>
                <text:p text:style-name="al">Datum besluit: 9 mei 2019</text:p>
                <text:p text:style-name="al">Door dit besluit is de nieuwe uiterste beslistermijn: 22 juni 2019</text:p>
              </text:list-item>
            </text:list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74 345244</meta:user-defined>
    <meta:user-defined meta:name="DC.title">Verlenging beslistermijn, Wet algemene bepalingen omgevingsrecht, transformeren van de winkelruimte naar 8 appartementen, Chatelainplein, Echt</meta:user-defined>
    <meta:user-defined meta:name="OVERHEID.PostcodeHuisnummer/OVERHEIDop.postcodeHuisnummer">6102BB 15</meta:user-defined>
    <meta:user-defined meta:name="OVERHEIDop.straatnaam">Chatelainplein</meta:user-defined>
    <meta:user-defined meta:name="OVERHEIDop.woonplaats">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39</meta:user-defined>
    <meta:user-defined meta:name="OVERHEIDop.GmbID/DC.identifier">gmb-2019-126839</meta:user-defined>
    <meta:user-defined meta:name="OVERHEIDop.versieInformatie"/>
  </office:meta>
</office:document-meta>
</file>