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anderen van de woning en berging Beldam 3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19 een besluit genomen op de aanvraag met zaaknummer Z201901262 voor een het veranderen van de woning en berging op locatie Beldam 3 in Noor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4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83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820 575390</meta:user-defined>
    <meta:user-defined meta:name="DC.title">Kennisgeving besluit op aanvraag het veranderen van de woning en berging Beldam 3 in Noordwijk</meta:user-defined>
    <meta:user-defined meta:name="OVERHEID.PostcodeHuisnummer/OVERHEIDop.postcodeHuisnummer">9824TA 3</meta:user-defined>
    <meta:user-defined meta:name="OVERHEIDop.straatnaam">Beldam</meta:user-defined>
    <meta:user-defined meta:name="OVERHEIDop.woonplaats">Noordwij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832</meta:user-defined>
    <meta:user-defined meta:name="OVERHEIDop.GmbID/DC.identifier">gmb-2019-126832</meta:user-defined>
    <meta:user-defined meta:name="OVERHEIDop.versieInformatie"/>
  </office:meta>
</office:document-meta>
</file>