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240, 2018-09140, plaatsen dakkapel zijdakvlak en maken doorbraak begane grond, ontheffing handelen in strijd met regels ruimtelijk ordening, verzonden 11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240, 2018-09140, plaatsen dakkapel zijdakvlak en maken doorbraak begane grond, ontheffing handelen in strijd met regels ruimtelijk ordening, verzonden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83</meta:user-defined>
    <meta:user-defined meta:name="OVERHEIDop.GmbID/DC.identifier">gmb-2019-12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40</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90 486676</meta:user-defined>
    <meta:user-defined meta:name="OVERHEIDop.versieInformatie"/>
  </office:meta>
</office:document-meta>
</file>