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3e bouwplan woon- en winkelcomplex  | Kruisstraat 71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aanpassen 3e bouwplan woon- en winkelcomplex | strijdig gebruik gronden/bouwwerken met RO | 17-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8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9 447405</meta:user-defined>
    <meta:user-defined meta:name="DC.title">Omgevingsvergunning aangevraagd: Delft | aanpassen 3e bouwplan woon- en winkelcomplex  | Kruisstraat 71</meta:user-defined>
    <meta:user-defined meta:name="OVERHEID.PostcodeHuisnummer/OVERHEIDop.postcodeHuisnummer">2611ML 51</meta:user-defined>
    <meta:user-defined meta:name="OVERHEIDop.straatnaam">Kruisstraa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820</meta:user-defined>
    <meta:user-defined meta:name="OVERHEIDop.GmbID/DC.identifier">gmb-2019-126820</meta:user-defined>
    <meta:user-defined meta:name="OVERHEIDop.versieInformatie"/>
  </office:meta>
</office:document-meta>
</file>