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, Park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19 een besluit genomen op de aanvraag met zaaknummer Z201901355 voor het verkrijgen van een drank- en horecavergunning op locatie Parkweg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2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8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753 574291</meta:user-defined>
    <meta:user-defined meta:name="DC.title">Kennisgeving besluit op aanvraag voor het verkrijgen van een drank- en horecavergunning, Parkweg 2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10</meta:user-defined>
    <meta:user-defined meta:name="OVERHEIDop.GmbID/DC.identifier">gmb-2019-126810</meta:user-defined>
    <meta:user-defined meta:name="OVERHEIDop.versieInformatie"/>
  </office:meta>
</office:document-meta>
</file>