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23217 - Kerstendalseweg 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text:p>
            <text:p text:style-name="tussenkopcur">Locatie : Kerstendalseweg 4 te Berg en Dal</text:p>
            <text:p text:style-name="tussenkopcur">Datum besluit : 21 mei 2019</text:p>
            <text:p text:style-name="tussenkopcur">Datum verzending : 21 mei 2019</text:p>
            <text:p text:style-name="tussenkopcur">Zaaknummer ODRN: W.Z19.10348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80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18 425791</meta:user-defined>
    <meta:user-defined meta:name="DC.title">Gemeente Berg en Dal – verleende omgevingsvergunning - OLO 4323217 - Kerstendalseweg 4 te Berg en Dal.</meta:user-defined>
    <meta:user-defined meta:name="OVERHEID.PostcodeHuisnummer/OVERHEIDop.postcodeHuisnummer">6571BM</meta:user-defined>
    <meta:user-defined meta:name="OVERHEIDop.straatnaam">Kerstendalseweg</meta:user-defined>
    <meta:user-defined meta:name="OVERHEIDop.woonplaats">Berg en Dal</meta:user-defined>
    <meta:user-defined meta:name="DCTERMS.W3CDTF/DCTERMS.available">2019-05-23</meta:user-defined>
    <meta:user-defined meta:name="DCTERMS.W3CDTF/OVERHEIDop.jaargang">2019</meta:user-defined>
    <meta:user-defined meta:name="OVERHEIDop.publicationIssue">126803</meta:user-defined>
    <meta:user-defined meta:name="OVERHEIDop.GmbID/DC.identifier">gmb-2019-126803</meta:user-defined>
    <meta:user-defined meta:name="OVERHEIDop.versieInformatie"/>
  </office:meta>
</office:document-meta>
</file>