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sdijk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Limburgia Winschoten, starten horecabedrijf, Vissersdijk 22, 9671 EH Winschoten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sdijk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68</meta:user-defined>
    <meta:user-defined meta:name="OVERHEIDop.GmbID/DC.identifier">gmb-2019-1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H 22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4 574134</meta:user-defined>
    <meta:user-defined meta:name="OVERHEIDop.versieInformatie"/>
  </office:meta>
</office:document-meta>
</file>