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kanaal langs de zijgevel van de woning voor het plaatsen van houtkachel in de woning,  Stadhouderslaan 2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Stadhouderslaan 22</text:span>
            </text:span>
          </text:p>
            <text:p text:style-name="common-al">Zij hebben deze aanvraag ontvangen op 9 mei 2019. De aanvraag heeft kenmerk Z19-021367 en gaat over het plaatsen van een rookkanaal langs de zijgevel van de woning voor het plaatsen van houtkachel i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679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5775 462371</meta:user-defined>
    <meta:user-defined meta:name="DC.title">Aanvraag omgevingsvergunning, plaatsen van een rookkanaal langs de zijgevel van de woning voor het plaatsen van houtkachel in de woning,  Stadhouderslaan 22, Zoeterwoude</meta:user-defined>
    <meta:user-defined meta:name="OVERHEID.PostcodeHuisnummer/OVERHEIDop.postcodeHuisnummer">2382BV 22</meta:user-defined>
    <meta:user-defined meta:name="OVERHEIDop.straatnaam">Stadhouderslaan</meta:user-defined>
    <meta:user-defined meta:name="OVERHEIDop.woonplaats">Zoeterwou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6795</meta:user-defined>
    <meta:user-defined meta:name="OVERHEIDop.GmbID/DC.identifier">gmb-2019-126795</meta:user-defined>
    <meta:user-defined meta:name="OVERHEIDop.versieInformatie"/>
  </office:meta>
</office:document-meta>
</file>