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het pand naar kantoor, Korte straat 20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orte straat 20</text:span>, voor het wijzigen van de bestemming van het pand naar kantoor, datum ontvangst 14 mei 2019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79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9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00 345856</meta:user-defined>
    <meta:user-defined meta:name="DC.title">Aanvraag omgevingsvergunning, wijzigen van de bestemming van het pand naar kantoor, Korte straat 20, Echt</meta:user-defined>
    <meta:user-defined meta:name="OVERHEID.PostcodeHuisnummer/OVERHEIDop.postcodeHuisnummer">6101HC 20</meta:user-defined>
    <meta:user-defined meta:name="OVERHEIDop.straatnaam">Korte straat</meta:user-defined>
    <meta:user-defined meta:name="OVERHEIDop.woonplaats">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92</meta:user-defined>
    <meta:user-defined meta:name="OVERHEIDop.GmbID/DC.identifier">gmb-2019-126792</meta:user-defined>
    <meta:user-defined meta:name="OVERHEIDop.versieInformatie"/>
  </office:meta>
</office:document-meta>
</file>