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lewaal 32 te Sint-Oedenrode</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een aanvraag ontvangen voor een omgevingsvergunning op locatie Wielewaal 32 te Sint-Oedenrode. De aanvraag is geregistreerd onder zaaknummer OV-2019-0033.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7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elewaal 3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79</meta:user-defined>
    <meta:user-defined meta:name="OVERHEIDop.GmbID/DC.identifier">gmb-2019-12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PC 3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626 396581</meta:user-defined>
    <meta:user-defined meta:name="OVERHEIDop.versieInformatie"/>
  </office:meta>
</office:document-meta>
</file>