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en aanstellingsbesluit medewerkers invordering gemeentelijke belastingen en belastingdeurwaarders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aals maken bekend dat zij in hun vergadering van 7 mei 2019 hebben vastgesteld het:</text:p>
            <text:p text:style-name="common-al"/>
            <text:p text:style-name="common-al">Aanwijzingsbesluit en aanstellingsbesluit medewerkers invordering gemeentelijke belastingen en belastingdeurwaarders.</text:p>
            <text:p text:style-name="common-al">De inwerkingtreding van dit besluit is op 1 juni 2019. </text:p>
            <text:p text:style-name="common-al"/>
            <text:p text:style-name="common-al">Tegen dit besluit is geen bezwaar mogelijk. Het besluit kan tijdens de openingsuren door iedereen bij de receptie van het gemeentehuis kosteloos worden ingezien. Als u dat wenst kunt u tegen betaling van de (leges)kosten een afschrift van het besluit krij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2678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78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0/xml/MC-DRP-OverigeBvAS-Web-ZM.xml</meta:user-defined>
    <meta:user-defined meta:name="OVERHEID.Gemeente/DC.creator">Vaal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Onbekend</meta:user-defined>
    <dc:language>nl</dc:language>
    <meta:user-defined meta:name="OVERHEID.Gemeente/DC.spatial">Vaals</meta:user-defined>
    <meta:user-defined meta:name="DC.title">Aanwijzingsbesluit en aanstellingsbesluit medewerkers invordering gemeentelijke belastingen en belastingdeurwaarders, Vaals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6788</meta:user-defined>
    <meta:user-defined meta:name="OVERHEIDop.GmbID/DC.identifier">gmb-2019-126788</meta:user-defined>
    <meta:user-defined meta:name="OVERHEIDop.versieInformatie"/>
  </office:meta>
</office:document-meta>
</file>