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tentfeest op 1 juni 2019 Noorderweg 61c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19 een besluit genomen op de aanvraag met zaaknummer Z201901022 voor het organiseren van een tentfeest op 1 juni 2019 op locatie Noorderweg 61c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bij terreinen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1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78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76 587081</meta:user-defined>
    <meta:user-defined meta:name="DC.title">Kennisgeving besluit op aanvraag voor het organiseren van een tentfeest op 1 juni 2019 Noorderweg 61c in Noordhorn</meta:user-defined>
    <meta:user-defined meta:name="OVERHEID.PostcodeHuisnummer/OVERHEIDop.postcodeHuisnummer">9804</meta:user-defined>
    <meta:user-defined meta:name="OVERHEIDop.woonplaats">Noord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86</meta:user-defined>
    <meta:user-defined meta:name="OVERHEIDop.GmbID/DC.identifier">gmb-2019-126786</meta:user-defined>
    <meta:user-defined meta:name="OVERHEIDop.versieInformatie"/>
  </office:meta>
</office:document-meta>
</file>