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sper Fagelstraat 87, 7331 NW Apeldoorn, het kappen van een es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mei 2019 </text:p>
            <text:p text:style-name="common-al">Wabonummer: D19/021211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6783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783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783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211</meta:user-defined>
    <dc:language>nl</dc:language>
    <meta:user-defined meta:name="OVERHEID.EPSG28992/DC.spatial">195329 467691</meta:user-defined>
    <meta:user-defined meta:name="DC.title">Aanvraag omgevingsvergunning Casper Fagelstraat 87, 7331 NW Apeldoorn, het kappen van een esdoorn</meta:user-defined>
    <meta:user-defined meta:name="OVERHEID.PostcodeHuisnummer/OVERHEIDop.postcodeHuisnummer">7331NW 87</meta:user-defined>
    <meta:user-defined meta:name="OVERHEIDop.straatnaam">Casper Fagelstraat</meta:user-defined>
    <meta:user-defined meta:name="OVERHEIDop.woonplaats">Apeldoorn</meta:user-defined>
    <meta:user-defined meta:name="DCTERMS.W3CDTF/DCTERMS.available">2019-05-23</meta:user-defined>
    <meta:user-defined meta:name="DCTERMS.W3CDTF/OVERHEIDop.jaargang">2019</meta:user-defined>
    <meta:user-defined meta:name="OVERHEIDop.externeBijlage">Publiceerbare aanvraagformulier|exb-2019-25270</meta:user-defined>
    <meta:user-defined meta:name="OVERHEIDop.publicationIssue">126783</meta:user-defined>
    <meta:user-defined meta:name="OVERHEIDop.GmbID/DC.identifier">gmb-2019-126783</meta:user-defined>
    <meta:user-defined meta:name="OVERHEIDop.versieInformatie"/>
  </office:meta>
</office:document-meta>
</file>