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at over het uitvoeren van zware snoeiwerkzaamheden bij 15 bomen, Noordbuurtseweg ter hoogte van nr 33 en 33A,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en wethouders hebben een aanvraag om omgevingsvergunning ontvangen voor Noordbuurtseweg ter hoogte van nr 33 en 33A</text:span>
            </text:span>
          </text:p>
            <text:p text:style-name="common-al">Zij hebben deze aanvraag ontvangen op 15 mei 2019. De aanvraag heeft kenmerk Z19-021370 en gaat over het uitvoeren van zware snoeiwerkzaamheden bij 15 bomen, zodat deze weer als hakhout gebruikt kunnen worden. Dit is namelijk ook het doel van de aanplant in het verleden geweest. </text:p>
            <text:p text:style-name="common-al"/>
            <text:p text:style-name="common-al">
            <text:span text:style-name="nadrukvet">U kunt de aanvraag bekijken</text:span>
          </text:p>
            <text:p text:style-name="common-al">Daarvoor kunt u een afspraak maken bij het Omgevingsloket in het gemeentehuis via <text:a xlink:href="http://www.zoeterwoude.nl/afspraakmaken" xlink:type="simple"><text:span text:style-name="nadrukondlijn">www.zoeterwoude.nl/afspraakmaken</text:span></text:a>.</text:p>
            <text:p text:style-name="common-al"/>
            <text:p text:style-name="common-al">
            <text:span text:style-name="nadrukvet">U kunt nog niet reageren op de aanvraag</text:span>
          </text:p>
            <text:p text:style-name="common-al">In de procedure kunt u nu nog geen zienswijzen of bezwaren indienen. Als u dat wel doet, kunnen wij deze niet in behandeling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677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dc:language>nl</dc:language>
    <meta:user-defined meta:name="OVERHEID.EPSG28992/DC.spatial">94129 460229</meta:user-defined>
    <meta:user-defined meta:name="DC.title">Aanvraag omgevingsvergunning, gaat over het uitvoeren van zware snoeiwerkzaamheden bij 15 bomen, Noordbuurtseweg ter hoogte van nr 33 en 33A, Zoeterwoude</meta:user-defined>
    <meta:user-defined meta:name="OVERHEID.PostcodeHuisnummer/OVERHEIDop.postcodeHuisnummer">2381ET 33</meta:user-defined>
    <meta:user-defined meta:name="OVERHEIDop.straatnaam">Noordbuurtseweg</meta:user-defined>
    <meta:user-defined meta:name="OVERHEIDop.woonplaats">Zoeterwoude</meta:user-defined>
    <meta:user-defined meta:name="DCTERMS.W3CDTF/DCTERMS.available">2019-05-27</meta:user-defined>
    <meta:user-defined meta:name="DCTERMS.W3CDTF/OVERHEIDop.jaargang">2019</meta:user-defined>
    <meta:user-defined meta:name="OVERHEIDop.publicationIssue">126779</meta:user-defined>
    <meta:user-defined meta:name="OVERHEIDop.GmbID/DC.identifier">gmb-2019-126779</meta:user-defined>
    <meta:user-defined meta:name="OVERHEIDop.versieInformatie"/>
  </office:meta>
</office:document-meta>
</file>