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Zonnehorst 1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Zonnehorst 10 te Eelde</text:p>
            <text:p text:style-name="tussenkopcur">Omschrijving : het vergroten van de woning</text:p>
            <text:p text:style-name="tussenkopcur">Verzonden : 20 mei 2019</text:p>
            <text:p text:style-name="tussenkopcur">Kenmerk : WABO-2019026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77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TERMS.abstract">het betreft Zonnehorst 10 te Eelde</meta:user-defined>
    <dc:language>nl</dc:language>
    <meta:user-defined meta:name="OVERHEID.EPSG28992/DC.spatial">234509 573483</meta:user-defined>
    <meta:user-defined meta:name="DC.title">Ingetrokken aanvraag voor een omgevingsvergunning Zonnehorst 10 te Eelde; het vergroten van de woning</meta:user-defined>
    <meta:user-defined meta:name="OVERHEID.PostcodeHuisnummer/OVERHEIDop.postcodeHuisnummer">9761AH 8</meta:user-defined>
    <meta:user-defined meta:name="OVERHEIDop.straatnaam">Zonnehorst</meta:user-defined>
    <meta:user-defined meta:name="OVERHEIDop.woonplaats">Eel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78</meta:user-defined>
    <meta:user-defined meta:name="OVERHEIDop.GmbID/DC.identifier">gmb-2019-126778</meta:user-defined>
    <meta:user-defined meta:name="OVERHEIDop.versieInformatie"/>
  </office:meta>
</office:document-meta>
</file>