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Assenraadstraat 14, het tijdelijk plaatsen van een container op de openbare weg van 2 t/m 8 februari 2019, 0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Assenraadstraat 14, het tijdelijk plaatsen van een container op de openbare weg van 2 t/m 8 februari 2019, 09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Van Assenraadstraat 14, het tijdelijk plaatsen van een container op de openbare weg van 2 t/m 8 februari 2019, 0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77</meta:user-defined>
    <meta:user-defined meta:name="OVERHEIDop.GmbID/DC.identifier">gmb-2019-126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14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3631</meta:user-defined>
    <meta:user-defined meta:name="OVERHEIDop.versieInformatie"/>
  </office:meta>
</office:document-meta>
</file>