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glandersluisweg 12 te Velsen-Zuid, het tijdelijk (nog 5 jaar) plaatsen van een hoofdgebouw en het overkappen van de binnenplaats, een opslagruimte, een bbq hut, een container, een keet, een schuurtje, letters en een houten 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Laaglandersluisweg 12, het tijdelijk (nog 5 jaar) plaatsen van een hoofdgebouw en het overkappen van de binnenplaats, een opslagruimte, een bbq hut, een container, een keet, een schuurtje, letters en een houten wand (13/05/2019) 504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7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45-2019</meta:user-defined>
    <dc:language>nl</dc:language>
    <meta:user-defined meta:name="OVERHEID.EPSG28992/DC.spatial">105888 496086</meta:user-defined>
    <meta:user-defined meta:name="DC.title">Verleende omgevingsvergunning Laaglandersluisweg 12 te Velsen-Zuid, het tijdelijk (nog 5 jaar) plaatsen van een hoofdgebouw en het overkappen van de binnenplaats, een opslagruimte, een bbq hut, een container, een keet, een schuurtje, letters en een houten wand</meta:user-defined>
    <meta:user-defined meta:name="OVERHEID.PostcodeHuisnummer/OVERHEIDop.postcodeHuisnummer">1981LS 12</meta:user-defined>
    <meta:user-defined meta:name="OVERHEIDop.straatnaam">Laaglandersluisweg</meta:user-defined>
    <meta:user-defined meta:name="OVERHEIDop.woonplaats">Velsen-Zuid</meta:user-defined>
    <meta:user-defined meta:name="DCTERMS.W3CDTF/DCTERMS.available">2019-05-23</meta:user-defined>
    <meta:user-defined meta:name="DCTERMS.W3CDTF/OVERHEIDop.jaargang">2019</meta:user-defined>
    <meta:user-defined meta:name="OVERHEIDop.publicationIssue">126769</meta:user-defined>
    <meta:user-defined meta:name="OVERHEIDop.GmbID/DC.identifier">gmb-2019-126769</meta:user-defined>
    <meta:user-defined meta:name="OVERHEIDop.versieInformatie"/>
  </office:meta>
</office:document-meta>
</file>