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ouden van een kunstroute 2019, zaterdag 14 en zondag 15 september 2019, 11.00 tot 16.30 uur, plaatsen van een stier op het dorpsplein van eind augustus t/m begin oktober 2019,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Stichting Kunst en Cultuur Zoeterwoude voor het houden van een kunstroute 2019 op zaterdag 14 en zondag 15 september 2019 van 11.00 tot 16.30 uur door de gemeente Zoeterwoude en het plaatsen van een stier op het dorpsplein van eind augustus t/m begin oktober 2019.</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2676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6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6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TaxonomieBeleidsagenda/OVERHEID.category">Cultuur en recreatie | Organisatie en beleid</meta:user-defined>
    <meta:user-defined meta:name="DC.source">Onbekend</meta:user-defined>
    <dc:language>nl</dc:language>
    <meta:user-defined meta:name="OVERHEID.Gemeente/DC.spatial">Zoeterwoude</meta:user-defined>
    <meta:user-defined meta:name="DC.title">Verleende APV vergunning, houden van een kunstroute 2019, zaterdag 14 en zondag 15 september 2019, 11.00 tot 16.30 uur, plaatsen van een stier op het dorpsplein van eind augustus t/m begin oktober 2019, Zoeterwoude</meta:user-defined>
    <meta:user-defined meta:name="DCTERMS.W3CDTF/DCTERMS.available">2019-05-27</meta:user-defined>
    <meta:user-defined meta:name="DCTERMS.W3CDTF/OVERHEIDop.jaargang">2019</meta:user-defined>
    <meta:user-defined meta:name="OVERHEIDop.publicationIssue">126768</meta:user-defined>
    <meta:user-defined meta:name="OVERHEIDop.GmbID/DC.identifier">gmb-2019-126768</meta:user-defined>
    <meta:user-defined meta:name="OVERHEIDop.versieInformatie"/>
  </office:meta>
</office:document-meta>
</file>