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kantoor in bedrijfshal, aanpassing gevels, plaatsen reclameobjecten en vlaggenmast, Nervistraat 11 (zaaknummer 1298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ervistraat 11</text:span> – voor het realiseren van kantoorruimten in de bestaande bedrijfshal, het aanpassen van de gevels, het aanbrengen van 6 reclameobjecten op de gevels en het plaatsen van een vlaggenmast, verzonden op 13 me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676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6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862 500387</meta:user-defined>
    <meta:user-defined meta:name="DC.title">Kennisgeving verlengen beslistermijn op een aanvraag omgevingsvergunning, realiseren kantoor in bedrijfshal, aanpassing gevels, plaatsen reclameobjecten en vlaggenmast, Nervistraat 11 (zaaknummer 12984-2019)</meta:user-defined>
    <meta:user-defined meta:name="OVERHEID.PostcodeHuisnummer/OVERHEIDop.postcodeHuisnummer">8013RS 11</meta:user-defined>
    <meta:user-defined meta:name="OVERHEIDop.straatnaam">Nervistraat</meta:user-defined>
    <meta:user-defined meta:name="OVERHEIDop.woonplaats">Zwoll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61</meta:user-defined>
    <meta:user-defined meta:name="OVERHEIDop.GmbID/DC.identifier">gmb-2019-126761</meta:user-defined>
    <meta:user-defined meta:name="OVERHEIDop.versieInformatie"/>
  </office:meta>
</office:document-meta>
</file>