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73, 2018-09023, realiseren woning, ontheffing handelen in strijd met regels ruimtelijke ordening, verzonden 11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76</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6</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6</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ksstraatweg 73, 2018-09023, realiseren woning, ontheffing handelen in strijd met regels ruimtelijke ordening, verzonden 1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676</meta:user-defined>
    <meta:user-defined meta:name="OVERHEIDop.GmbID/DC.identifier">gmb-2019-126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B 73</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59 490758</meta:user-defined>
    <meta:user-defined meta:name="OVERHEIDop.versieInformatie"/>
  </office:meta>
</office:document-meta>
</file>