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het hoofdgebouw, Akenerstraat 1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slopen van het hoofdgebouw op het perceel <text:span text:style-name="nadrukvet">Akenerstraat 16</text:span> te Vaals, kadastraal bekend gemeente Vaals, sectie H, nummer 493 (ontvangen 13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5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03 308992</meta:user-defined>
    <meta:user-defined meta:name="DC.title">Aanvraag omgevingsvergunning, slopen van het hoofdgebouw, Akenerstraat 16, Vaals</meta:user-defined>
    <meta:user-defined meta:name="OVERHEID.PostcodeHuisnummer/OVERHEIDop.postcodeHuisnummer">6291BB 16</meta:user-defined>
    <meta:user-defined meta:name="OVERHEIDop.straatnaam">Akenerstraat</meta:user-defined>
    <meta:user-defined meta:name="OVERHEIDop.woonplaats">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59</meta:user-defined>
    <meta:user-defined meta:name="OVERHEIDop.GmbID/DC.identifier">gmb-2019-126759</meta:user-defined>
    <meta:user-defined meta:name="OVERHEIDop.versieInformatie"/>
  </office:meta>
</office:document-meta>
</file>