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3410 en U19.004602, Broerekerk te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incidentele festiviteit Women`s Night in de Broerekerk te Bolsward en het schenken van zwak alcoholhoudende dranken, op  22-6-2019.</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75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5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75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4254 563899</meta:user-defined>
    <meta:user-defined meta:name="DC.title">Verleende evenementenvergunning U19.003410 en U19.004602, Broerekerk te Bolsward</meta:user-defined>
    <meta:user-defined meta:name="OVERHEID.PostcodeHuisnummer/OVERHEIDop.postcodeHuisnummer">8701JC 9</meta:user-defined>
    <meta:user-defined meta:name="OVERHEIDop.straatnaam">Broereplein</meta:user-defined>
    <meta:user-defined meta:name="OVERHEIDop.woonplaats">Bolsward</meta:user-defined>
    <meta:user-defined meta:name="DCTERMS.W3CDTF/DCTERMS.available">2019-05-23</meta:user-defined>
    <meta:user-defined meta:name="DCTERMS.W3CDTF/OVERHEIDop.jaargang">2019</meta:user-defined>
    <meta:user-defined meta:name="OVERHEIDop.publicationIssue">126758</meta:user-defined>
    <meta:user-defined meta:name="OVERHEIDop.GmbID/DC.identifier">gmb-2019-126758</meta:user-defined>
    <meta:user-defined meta:name="OVERHEIDop.versieInformatie"/>
  </office:meta>
</office:document-meta>
</file>