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Űllemarktnight 2019, 6 juli 2019, tuin en op het terras van Café Allur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mei is van de Prinsejarde Vols 1948 een aanvraag ontvangen voor afgifte van een vergunning voor het evenement Űllemarktnight 2019 op 6 juli 2019 in de tuin en op het terras van Café Allure.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5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78 309391</meta:user-defined>
    <meta:user-defined meta:name="DC.title">Aanvraag evenenemtenvergunning, Űllemarktnight 2019, 6 juli 2019, tuin en op het terras van Café Allure, Vaals</meta:user-defined>
    <meta:user-defined meta:name="OVERHEID.PostcodeHuisnummer/OVERHEIDop.postcodeHuisnummer">6291EL 81</meta:user-defined>
    <meta:user-defined meta:name="OVERHEIDop.straatnaam">Maastrichterlaan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51</meta:user-defined>
    <meta:user-defined meta:name="OVERHEIDop.GmbID/DC.identifier">gmb-2019-126751</meta:user-defined>
    <meta:user-defined meta:name="OVERHEIDop.versieInformatie"/>
  </office:meta>
</office:document-meta>
</file>