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live muziek tijdens het Dorpsfeest, 20 t/m 23 juni 2019, diverse tijden, terrein Haasbroek,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1.5 van de Algemene plaatselijke verordening 2014 aan:</text:p>
            <text:p text:style-name="common-al">- de heer P. namens Stichting Dorpsfeest Zoeterwoude voor het gebruik van een geluidsapparatuur ( Drive in disco) en het ten gehore brengen van live muziek tijdens het Dorpsfeest op 20 juni 2019 van 19.00 uur tot 24.00 uur, 21 juni 2019 van 14:00 tot 02:00 uur, 22 juni 2019 van 12.00 uur tot 02.00 uur en op 23 juni 2019 van 12:00 tot 01:00 uur op het terrein Haasbroek te Zoeterwoude.</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674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94420 459190</meta:user-defined>
    <meta:user-defined meta:name="DC.title">Geluidsontheffing verleend, live muziek tijdens het Dorpsfeest, 20 t/m 23 juni 2019, diverse tijden, terrein Haasbroek, Zoeterwoude</meta:user-defined>
    <meta:user-defined meta:name="OVERHEID.PostcodeHuisnummer/OVERHEIDop.postcodeHuisnummer">2381NW 6</meta:user-defined>
    <meta:user-defined meta:name="OVERHEIDop.straatnaam">Nieuweweg</meta:user-defined>
    <meta:user-defined meta:name="OVERHEIDop.woonplaats">Zoeterwoude</meta:user-defined>
    <meta:user-defined meta:name="DCTERMS.W3CDTF/DCTERMS.available">2019-05-27</meta:user-defined>
    <meta:user-defined meta:name="DCTERMS.W3CDTF/OVERHEIDop.jaargang">2019</meta:user-defined>
    <meta:user-defined meta:name="OVERHEIDop.publicationIssue">126745</meta:user-defined>
    <meta:user-defined meta:name="OVERHEIDop.GmbID/DC.identifier">gmb-2019-126745</meta:user-defined>
    <meta:user-defined meta:name="OVERHEIDop.versieInformatie"/>
  </office:meta>
</office:document-meta>
</file>