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4754, Centrum in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Zomermarkten Koudum, op 16, 26 en 30 juli en 6, 13 en 20 augustus 2019 met een zomermarkt, waarbij de wegen Hoogstraat tot aan de Onderweg, de Smidstraat vanaf de Hoofdstraat tot aan de Jacob Binckesstraat en de Verlengde Hoofdstraat in Koudum worden afgesloten (20 me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74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4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4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9231 547539</meta:user-defined>
    <meta:user-defined meta:name="DC.title">Verleende evenementenvergunning U19.004754, Centrum in Koudum</meta:user-defined>
    <meta:user-defined meta:name="OVERHEID.PostcodeHuisnummer/OVERHEIDop.postcodeHuisnummer">8723BE 11</meta:user-defined>
    <meta:user-defined meta:name="OVERHEIDop.straatnaam">Hoofdstraat</meta:user-defined>
    <meta:user-defined meta:name="OVERHEIDop.woonplaats">Koudum</meta:user-defined>
    <meta:user-defined meta:name="DCTERMS.W3CDTF/DCTERMS.available">2019-05-23</meta:user-defined>
    <meta:user-defined meta:name="DCTERMS.W3CDTF/OVERHEIDop.jaargang">2019</meta:user-defined>
    <meta:user-defined meta:name="OVERHEIDop.publicationIssue">126742</meta:user-defined>
    <meta:user-defined meta:name="OVERHEIDop.GmbID/DC.identifier">gmb-2019-126742</meta:user-defined>
    <meta:user-defined meta:name="OVERHEIDop.versieInformatie"/>
  </office:meta>
</office:document-meta>
</file>