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AN BIENEMALAAN TEN NOORDEN VAN 17 OUDESCHOOT (GELUIDSWAL LANGS A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plaatsen van zonnepanelen op een geluidswal op de locatie van Bienemalaan ten noorden van nummer 17 te Oudeschoot (geluidswal langs A32). De omgevingsvergunning betreft de activiteiten bouwen van bouwwerken en het gebruik van gronden in strijd met een bestemmingsplan (artikel 2.1, eerste lid a. en c. Wabo). Het besluit wordt voorbereid met de uitgebreide voorbereidingsprocedure, afdeling 3.4 Awb.</text:p>
            <text:p text:style-name="common-al"/>
            <text:p text:style-name="tussenkopcur">Ter inzage </text:p>
            <text:p text:style-name="common-al">De ontwerpomgevingsvergunning en de daarbij behorende stukken liggen met ingang van 21 januari 2019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anBientn17OS-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7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AN BIENEMALAAN TEN NOORDEN VAN 17 OUDESCHOOT (GELUIDSWAL LANGS A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74</meta:user-defined>
    <meta:user-defined meta:name="OVERHEIDop.GmbID/DC.identifier">gmb-2019-12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KE 17</meta:user-defined>
    <meta:user-defined meta:name="OVERHEIDop.woonplaats">Oudeschoot</meta:user-defined>
    <meta:user-defined meta:name="OVERHEIDop.straatnaam">Van Bienemalaa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3486 550019</meta:user-defined>
    <meta:user-defined meta:name="OVERHEIDop.versieInformatie"/>
  </office:meta>
</office:document-meta>
</file>