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en houten afscheiding, Hemminckmate 30 (zaaknummer23301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mminckmate 30</text:span> – voor het plaatsen van een houten afscheiding van 2 meter hoog, verzonden op 16 me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673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837 499767</meta:user-defined>
    <meta:user-defined meta:name="DC.title">Kennisgeving verlengen beslistermijn op een aanvraag omgevingsvergunning, plaaten houten afscheiding, Hemminckmate 30 (zaaknummer23301-2019)</meta:user-defined>
    <meta:user-defined meta:name="OVERHEID.PostcodeHuisnummer/OVERHEIDop.postcodeHuisnummer">8014LJ 28</meta:user-defined>
    <meta:user-defined meta:name="OVERHEIDop.straatnaam">Hemminckmate</meta:user-defined>
    <meta:user-defined meta:name="OVERHEIDop.woonplaats">Zwoll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39</meta:user-defined>
    <meta:user-defined meta:name="OVERHEIDop.GmbID/DC.identifier">gmb-2019-126739</meta:user-defined>
    <meta:user-defined meta:name="OVERHEIDop.versieInformatie"/>
  </office:meta>
</office:document-meta>
</file>