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nemtenvergunning, Fraiche Air, 7 juli 2019, tuin van Café Allure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2 mei 2019 is van Fraiche Vaals een aanvraag ontvangen voor afgifte van een vergunning voor het evenement Fraiche Air op 7 juli 2019 in de tuin van Café Allure;</text:p>
              </text:list-item>
            </text:list>
            <text:p text:style-name="common-al"/>
            <text:p text:style-name="common-al">Tegen bovenstaande aanvraag kan geen bezwaar worden ingediend. Wel kunt u een zienswijze indienen, binnen 2 weken na publicatie van dit bericht.</text:p>
            <text:p text:style-name="common-al"/>
            <text:p text:style-name="common-al">Als u meer informatie wilt over bovenstaande aanvragen kunt u contact opnemen met het Klant Contact Centru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73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3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3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578 309391</meta:user-defined>
    <meta:user-defined meta:name="DC.title">Aanvraag evenenemtenvergunning, Fraiche Air, 7 juli 2019, tuin van Café Allure, Vaals</meta:user-defined>
    <meta:user-defined meta:name="OVERHEID.PostcodeHuisnummer/OVERHEIDop.postcodeHuisnummer">6291EL 81</meta:user-defined>
    <meta:user-defined meta:name="OVERHEIDop.straatnaam">Maastrichterlaan</meta:user-defined>
    <meta:user-defined meta:name="OVERHEIDop.woonplaats">Vaals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738</meta:user-defined>
    <meta:user-defined meta:name="OVERHEIDop.GmbID/DC.identifier">gmb-2019-126738</meta:user-defined>
    <meta:user-defined meta:name="OVERHEIDop.versieInformatie"/>
  </office:meta>
</office:document-meta>
</file>