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, de verkoop van gebruikte goederen op zaterdag, 03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, de verkoop van gebruikte goederen op zaterdag, 03-01-2019 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Standplaatsvergunning, Neptunusplein, de verkoop van gebruikte goederen op zaterdag, 03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73</meta:user-defined>
    <meta:user-defined meta:name="OVERHEIDop.GmbID/DC.identifier">gmb-2019-126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B 23a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8 463803</meta:user-defined>
    <meta:user-defined meta:name="OVERHEIDop.versieInformatie"/>
  </office:meta>
</office:document-meta>
</file>