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uin- of zeecontainer ter hoogte van de 2e Zeesluisdwarsweg 8-4 in Den Haag. De aanvraag is ingediend voor de periode van 20 mei 2019 tot en met 1 mei 2020.</text:p>
            <text:p text:style-name="common-al"/>
            <text:p text:style-name="common-al">Ons kenmerk: 00447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8</text:p>
            <text:p text:style-name="tussenkopcur">
            <text:span text:style-name="nadrukvet">Datum bekendmaking besluit:</text:span>
          </text:p>
            <text:p text:style-name="common-al">2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puin- of zeecontainer ter hoogte van de 2e Zeesluisdwarsweg 8-4 in Den Haag. De aanvraag is ingediend voor de periode van 20 mei 2019 tot en met 1 mei 2020.</meta:user-defined>
    <meta:user-defined meta:name="OVERHEID.TaxonomieBeleidsagenda/OVERHEID.category">Ruimte en infrastructuur | Organisatie en beleid</meta:user-defined>
    <meta:user-defined meta:name="OVERHEIDop.referentienummer">00447GGB19/7205523</meta:user-defined>
    <dc:language>nl</dc:language>
    <meta:user-defined meta:name="OVERHEID.EPSG28992/DC.spatial">78220.338 457251.536</meta:user-defined>
    <meta:user-defined meta:name="DC.title">Apv vergunning - Besluiten, 2e Zeesluisdwarsweg 8 te Den Haag</meta:user-defined>
    <meta:user-defined meta:name="OVERHEID.PostcodeHuisnummer/OVERHEIDop.postcodeHuisnummer">2583DW 8</meta:user-defined>
    <meta:user-defined meta:name="OVERHEIDop.straatnaam">2e Zeesluisdwarsweg</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58105-v1-BM 190521 00447GGB19 2e Z...|exb-2019-25266</meta:user-defined>
    <meta:user-defined meta:name="OVERHEIDop.publicationIssue">126725</meta:user-defined>
    <meta:user-defined meta:name="OVERHEIDop.GmbID/DC.identifier">gmb-2019-126725</meta:user-defined>
    <meta:user-defined meta:name="OVERHEIDop.versieInformatie"/>
  </office:meta>
</office:document-meta>
</file>