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50 te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4</text:p>
            <text:p text:style-name="common-al">Aangevraagd op 17 mei 2019</text:p>
            <text:p text:style-name="common-al">het wijzigen van het bestemmingsplan (van bedrijf met woning naar volledige woonbestemming)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72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64</meta:user-defined>
    <meta:user-defined meta:name="DCTERMS.abstract">Aanvraag omgevingsvergunning Maaskantje 50, het wijzigen van het bestemmingsplan (van bedrijf met woning naar volledige woonbestemming).</meta:user-defined>
    <dc:language>nl</dc:language>
    <meta:user-defined meta:name="OVERHEID.EPSG28992/DC.spatial">153751 408124</meta:user-defined>
    <meta:user-defined meta:name="DC.title">Aangevraagde omgevingsvergunning Maaskantje 50 te Sint-Michielsgestel (monument)</meta:user-defined>
    <meta:user-defined meta:name="OVERHEID.PostcodeHuisnummer/OVERHEIDop.postcodeHuisnummer">5271XH 50</meta:user-defined>
    <meta:user-defined meta:name="OVERHEIDop.straatnaam">Maaskantje</meta:user-defined>
    <meta:user-defined meta:name="OVERHEIDop.woonplaats">Sint-Michielsges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722</meta:user-defined>
    <meta:user-defined meta:name="OVERHEIDop.GmbID/DC.identifier">gmb-2019-126722</meta:user-defined>
    <meta:user-defined meta:name="OVERHEIDop.versieInformatie"/>
  </office:meta>
</office:document-meta>
</file>