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Noed 11: verleende vergunning wijzigen bedrijfsvoering (OV 20190018/41423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9</text:span> is een omgevingsvergunning verleend voor deze locatie. Het gaat om het <text:span text:style-name="nadrukvet">starten van een grondgebonden veehouderij, zijnde een geitenhouderij voor het houden van 300 opfokgeiten tot 60 dagen, 400 opfokgeiten van 61 dagen t/m 1 jaar en 20 melkgeiten/bokken ouder dan 1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67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Natuur en milieu | Organisatie en beleid</meta:user-defined>
    <dc:language>nl</dc:language>
    <meta:user-defined meta:name="OVERHEID.EPSG28992/DC.spatial">177270 547849</meta:user-defined>
    <meta:user-defined meta:name="DC.title">Sint Nicolaasga, Noed 11: verleende vergunning wijzigen bedrijfsvoering (OV 20190018/4142395)</meta:user-defined>
    <meta:user-defined meta:name="OVERHEID.PostcodeHuisnummer/OVERHEIDop.postcodeHuisnummer">8521NR 11</meta:user-defined>
    <meta:user-defined meta:name="OVERHEIDop.straatnaam">Noed</meta:user-defined>
    <meta:user-defined meta:name="OVERHEIDop.woonplaats">Sint Nicolaasga</meta:user-defined>
    <meta:user-defined meta:name="DCTERMS.W3CDTF/DCTERMS.available">2019-05-23</meta:user-defined>
    <meta:user-defined meta:name="DCTERMS.W3CDTF/OVERHEIDop.jaargang">2019</meta:user-defined>
    <meta:user-defined meta:name="OVERHEIDop.publicationIssue">126721</meta:user-defined>
    <meta:user-defined meta:name="OVERHEIDop.GmbID/DC.identifier">gmb-2019-126721</meta:user-defined>
    <meta:user-defined meta:name="OVERHEIDop.versieInformatie"/>
  </office:meta>
</office:document-meta>
</file>