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osterpark, Perceel K 6966 Hoogezand Verleende omgevingsvergunning (reguliere procedure) Z2019-000047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et Oosterpark, Perceel K 6966 Hoogezand, voor het kappen van 86 bomen en herplanten van 30  bomen, 20 mei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26720</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720</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720</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7467 575917</meta:user-defined>
    <meta:user-defined meta:name="DC.title">Het Oosterpark, Perceel K 6966 Hoogezand Verleende omgevingsvergunning (reguliere procedure) Z2019-00004728</meta:user-defined>
    <meta:user-defined meta:name="OVERHEID.PostcodeHuisnummer/OVERHEIDop.postcodeHuisnummer">9601CM 9</meta:user-defined>
    <meta:user-defined meta:name="OVERHEIDop.straatnaam">Vijverstraat</meta:user-defined>
    <meta:user-defined meta:name="OVERHEIDop.woonplaats">Hoogezand</meta:user-defined>
    <meta:user-defined meta:name="DCTERMS.W3CDTF/DCTERMS.available">2019-05-23</meta:user-defined>
    <meta:user-defined meta:name="DCTERMS.W3CDTF/OVERHEIDop.jaargang">2019</meta:user-defined>
    <meta:user-defined meta:name="OVERHEIDop.publicationIssue">126720</meta:user-defined>
    <meta:user-defined meta:name="OVERHEIDop.GmbID/DC.identifier">gmb-2019-126720</meta:user-defined>
    <meta:user-defined meta:name="OVERHEIDop.versieInformatie"/>
  </office:meta>
</office:document-meta>
</file>