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sveen 4A Leidschendam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5 januari 2019</text:p>
            <text:p text:style-name="common-al">Kenmerk: 501674</text:p>
            <text:p text:style-name="last-al">Omschrijving: het aanleggen van een in- 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7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sveen 4A Leidschendam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72</meta:user-defined>
    <meta:user-defined meta:name="OVERHEIDop.GmbID/DC.identifier">gmb-2019-12672</meta:user-defined>
    <meta:user-defined meta:name="OVERHEID.TaxonomieBeleidsagenda/OVERHEID.category">Ruimte en infrastructuur | Organisatie en beleid</meta:user-defined>
    <meta:user-defined meta:name="OVERHEIDop.referentienummer">501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R 4a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435 454308</meta:user-defined>
    <meta:user-defined meta:name="OVERHEIDop.versieInformatie"/>
  </office:meta>
</office:document-meta>
</file>