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Apv evenementenvergunning Familie Straten Toernooi Limmen 2019 Dampegheestlaan 2 in Limmen van 30 mei t/m 1 juni 2019. Verzenddatum besluit 21 mei 2019 (APV19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7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8543.05 509166.17</meta:user-defined>
    <meta:user-defined meta:name="DC.title">Gemeente Castricum verleende Apv evenementenvergunning Familie Straten Toernooi Limmen 2019 Dampegheestlaan 2 in Limmen van 30 mei t/m 1 juni 2019. Verzenddatum besluit 21 mei 2019 (APV1900233)</meta:user-defined>
    <meta:user-defined meta:name="OVERHEID.PostcodeHuisnummer/OVERHEIDop.postcodeHuisnummer">1906WB 35</meta:user-defined>
    <meta:user-defined meta:name="OVERHEIDop.straatnaam">Dampegheestlaan</meta:user-defined>
    <meta:user-defined meta:name="OVERHEIDop.woonplaats">Li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17</meta:user-defined>
    <meta:user-defined meta:name="OVERHEIDop.GmbID/DC.identifier">gmb-2019-126717</meta:user-defined>
    <meta:user-defined meta:name="OVERHEIDop.versieInformatie"/>
  </office:meta>
</office:document-meta>
</file>