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maker de Bruïneweg 256 te Nijmegen: renovatie van de dakkap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5-2019</text:p>
            <text:p text:style-name="common-al">
            <text:span text:style-name="nadrukvet">Omschrijving: </text:span>renovatie van de dakkapel (Slotemaker de Bruïneweg 256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9.10026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0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9648388-D0B1-42F9-9775-64233F0E7963" xlink:type="simple">http://www.nijmegen.nl/vergunningpagina/?guid=89648388-D0B1-42F9-9775-64233F0E796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715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1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1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39.32 426256.2</meta:user-defined>
    <meta:user-defined meta:name="DC.title">Slotemaker de Bruïneweg 256 te Nijmegen: renovatie van de dakkapel - omgevingsvergunning - Beslistermijn verlengd</meta:user-defined>
    <meta:user-defined meta:name="OVERHEID.PostcodeHuisnummer/OVERHEIDop.postcodeHuisnummer">6531PL 28</meta:user-defined>
    <meta:user-defined meta:name="OVERHEIDop.straatnaam">IJsbeerstraat</meta:user-defined>
    <meta:user-defined meta:name="OVERHEIDop.woonplaats">Nijmeg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715</meta:user-defined>
    <meta:user-defined meta:name="OVERHEIDop.GmbID/DC.identifier">gmb-2019-126715</meta:user-defined>
    <meta:user-defined meta:name="OVERHEIDop.versieInformatie"/>
  </office:meta>
</office:document-meta>
</file>